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0.867cm" table:align="left" style:writing-mode="lr-tb"/>
    </style:style>
    <style:style style:name="Tabela1.A" style:family="table-column">
      <style:table-column-properties style:column-width="5.415cm"/>
    </style:style>
    <style:style style:name="Tabela1.B" style:family="table-column">
      <style:table-column-properties style:column-width="5.45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P1" style:family="paragraph" style:parent-style-name="Normalny_20__28_Web_29_">
      <style:paragraph-properties fo:margin-top="0cm" fo:margin-bottom="0cm" loext:contextual-spacing="false"/>
      <style:text-properties style:font-name="Times New Roman" fo:font-size="11pt" style:font-size-asian="11pt" style:font-size-complex="11pt"/>
    </style:style>
    <style:style style:name="P2" style:family="paragraph" style:parent-style-name="Normalny_20__28_Web_29_" style:list-style-name="WW8Num7">
      <style:paragraph-properties fo:margin-top="0cm" fo:margin-bottom="0cm" loext:contextual-spacing="false" fo:text-align="justify" style:justify-single-word="false"/>
      <style:text-properties style:font-name="Times New Roman" fo:font-size="11pt" style:font-size-asian="11pt" style:font-size-complex="11pt"/>
    </style:style>
    <style:style style:name="P3" style:family="paragraph" style:parent-style-name="Normalny_20__28_Web_29_" style:list-style-name="WW8Num15">
      <style:paragraph-properties fo:margin-top="0cm" fo:margin-bottom="0cm" loext:contextual-spacing="false" fo:text-align="justify" style:justify-single-word="false"/>
      <style:text-properties style:font-name="Times New Roman" fo:font-size="11pt" style:font-size-asian="11pt" style:font-size-complex="11pt"/>
    </style:style>
    <style:style style:name="P4" style:family="paragraph" style:parent-style-name="Normalny_20__28_Web_29_" style:list-style-name="WW8Num3">
      <style:paragraph-properties fo:margin-top="0cm" fo:margin-bottom="0cm" loext:contextual-spacing="false" fo:text-align="justify" style:justify-single-word="false"/>
      <style:text-properties style:font-name="Times New Roman" fo:font-size="11pt" style:font-size-asian="11pt" style:font-size-complex="11pt"/>
    </style:style>
    <style:style style:name="P5" style:family="paragraph" style:parent-style-name="Normalny_20__28_Web_29_" style:list-style-name="WW8Num13">
      <style:paragraph-properties fo:margin-top="0cm" fo:margin-bottom="0cm" loext:contextual-spacing="false" fo:text-align="justify" style:justify-single-word="false"/>
      <style:text-properties style:font-name="Times New Roman" fo:font-size="11pt" style:font-size-asian="11pt" style:font-size-complex="11pt"/>
    </style:style>
    <style:style style:name="P6" style:family="paragraph" style:parent-style-name="Normalny_20__28_Web_29_" style:master-page-name="Standard">
      <style:paragraph-properties fo:margin-top="0cm" fo:margin-bottom="0cm" loext:contextual-spacing="false" fo:text-align="end" style:justify-single-word="false" style:page-number="auto"/>
      <style:text-properties style:font-name="Times New Roman" fo:font-size="11pt" style:font-size-asian="11pt" style:font-size-complex="11pt" style:font-weight-complex="bold"/>
    </style:style>
    <style:style style:name="P7" style:family="paragraph" style:parent-style-name="Normalny_20__28_Web_29_">
      <style:paragraph-properties fo:margin-top="0.494cm" fo:margin-bottom="0cm" loext:contextual-spacing="false"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Normalny_20__28_Web_29_">
      <style:paragraph-properties fo:margin-top="0.494cm" fo:margin-bottom="0cm" loext:contextual-spacing="false"/>
      <style:text-properties style:font-name="Times New Roman" fo:font-size="11pt" style:font-size-asian="11pt" style:font-size-complex="11pt"/>
    </style:style>
    <style:style style:name="P9" style:family="paragraph" style:parent-style-name="Normalny_20__28_Web_29_">
      <style:paragraph-properties fo:margin-top="0.494cm" fo:margin-bottom="0cm" loext:contextual-spacing="false" fo:text-align="center" style:justify-single-word="false"/>
      <style:text-properties style:font-name="Times New Roman" fo:font-size="11pt" style:font-size-asian="11pt" style:font-size-complex="11pt"/>
    </style:style>
    <style:style style:name="P10" style:family="paragraph" style:parent-style-name="Normalny_20__28_Web_29_">
      <style:paragraph-properties fo:margin-top="0.494cm" fo:margin-bottom="0cm" loext:contextual-spacing="false" fo:text-align="justify" style:justify-single-word="false"/>
      <style:text-properties style:font-name="Times New Roman" fo:font-size="11pt" style:font-size-asian="11pt" style:font-size-complex="11pt"/>
    </style:style>
    <style:style style:name="P11" style:family="paragraph" style:parent-style-name="Normalny_20__28_Web_29_" style:list-style-name="WW8Num3">
      <style:paragraph-properties fo:margin-top="0.494cm" fo:margin-bottom="0cm" loext:contextual-spacing="false" fo:text-align="justify" style:justify-single-word="false"/>
      <style:text-properties style:font-name="Times New Roman" fo:font-size="11pt" style:font-size-asian="11pt" style:font-size-complex="11pt"/>
    </style:style>
    <style:style style:name="P12" style:family="paragraph" style:parent-style-name="Normalny_20__28_Web_29_">
      <style:paragraph-properties fo:margin-top="0.494cm" fo:margin-bottom="0cm" loext:contextual-spacing="false" fo:text-align="justify" style:justify-single-word="false"/>
      <style:text-properties style:font-name="Times New Roman" fo:font-size="11pt" style:font-size-asian="11pt" style:font-size-complex="11pt" style:font-weight-complex="bold"/>
    </style:style>
    <style:style style:name="P13" style:family="paragraph" style:parent-style-name="Normalny_20__28_Web_29_">
      <style:paragraph-properties fo:margin-top="0.494cm" fo:margin-bottom="0cm" loext: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Normalny_20__28_Web_29_">
      <style:paragraph-properties fo:margin-top="0.494cm" fo:margin-bottom="0cm" loext:contextual-spacing="false" fo:line-height="150%"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Normalny_20__28_Web_29_">
      <style:paragraph-properties fo:margin-top="0.494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Normalny_20__28_Web_29_" style:list-style-name="WW8Num13">
      <style:paragraph-properties fo:margin-top="0cm" fo:margin-bottom="0.494cm" loext:contextual-spacing="false" fo:text-align="justify" style:justify-single-word="false"/>
      <style:text-properties style:font-name="Times New Roman" fo:font-size="11pt" officeooo:paragraph-rsid="00089786" style:font-size-asian="11pt" style:font-size-complex="11pt"/>
    </style:style>
    <style:style style:name="P17" style:family="paragraph" style:parent-style-name="Normalny_20__28_Web_29_" style:list-style-name="WW8Num13">
      <style:paragraph-properties fo:margin-top="0cm" fo:margin-bottom="0.494cm" loext:contextual-spacing="false" fo:text-align="center" style:justify-single-word="false"/>
      <style:text-properties style:font-name="Times New Roman" fo:font-size="11pt" officeooo:paragraph-rsid="00089786" style:font-size-asian="11pt" style:font-size-complex="11pt"/>
    </style:style>
    <style:style style:name="P18" style:family="paragraph" style:parent-style-name="Normalny_20__28_Web_29_" style:list-style-name="WW8Num12">
      <style:paragraph-properties fo:margin-left="1.259cm" fo:margin-right="0cm" fo:margin-top="0.212cm" fo:margin-bottom="0cm" loext:contextual-spacing="false" fo:text-indent="-0.63cm" style:auto-text-indent="false"/>
      <style:text-properties style:font-name="Times New Roman" fo:font-size="11pt" style:font-size-asian="11pt" style:font-size-complex="11pt"/>
    </style:style>
    <style:style style:name="P19" style:family="paragraph" style:parent-style-name="Normalny_20__28_Web_29_" style:list-style-name="WW8Num14">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0" style:family="paragraph" style:parent-style-name="Normalny_20__28_Web_29_" style:list-style-name="WW8Num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1" style:family="paragraph" style:parent-style-name="Normalny_20__28_Web_29_" style:list-style-name="WW8Num17">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2" style:family="paragraph" style:parent-style-name="Normalny_20__28_Web_29_" style:list-style-name="WW8Num6">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3" style:family="paragraph" style:parent-style-name="Normalny_20__28_Web_29_" style:list-style-name="WW8Num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24" style:family="paragraph" style:parent-style-name="Normalny_20__28_Web_29_" style:list-style-name="WW8Num17">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25" style:family="paragraph" style:parent-style-name="Normalny_20__28_Web_29_" style:list-style-name="WW8Num17">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fo:font-weight="bold" style:font-size-asian="11pt" style:font-weight-asian="bold" style:font-size-complex="11pt" style:font-weight-complex="bold"/>
    </style:style>
    <style:style style:name="P26" style:family="paragraph" style:parent-style-name="Normalny_20__28_Web_29_" style:list-style-name="WW8Num6">
      <style:paragraph-properties fo:margin-left="0.635cm" fo:margin-right="0cm" fo:margin-top="0.494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7" style:family="paragraph" style:parent-style-name="Normalny_20__28_Web_29_" style:list-style-name="WW8Num6">
      <style:paragraph-properties fo:margin-left="0.635cm" fo:margin-right="0cm" fo:margin-top="0cm" fo:margin-bottom="0.494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8" style:family="paragraph" style:parent-style-name="Normalny_20__28_Web_29_" style:list-style-name="WW8Num10">
      <style:paragraph-properties fo:margin-left="0.635cm" fo:margin-right="0cm" fo:margin-top="0cm" fo:margin-bottom="0cm" loext:contextual-spacing="false" fo:text-align="justify" style:justify-single-word="false" fo:text-indent="-0.63cm" style:auto-text-indent="false"/>
      <style:text-properties style:font-name="Times New Roman" fo:font-size="11pt" style:font-size-asian="11pt" style:font-size-complex="11pt"/>
    </style:style>
    <style:style style:name="P29" style:family="paragraph" style:parent-style-name="Normalny_20__28_Web_29_">
      <style:paragraph-properties fo:margin-left="0.635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30" style:family="paragraph" style:parent-style-name="Normalny_20__28_Web_29_">
      <style:paragraph-properties fo:margin-left="0.635cm" fo:margin-right="0cm" fo:margin-top="0cm" fo:margin-bottom="0cm" loext:contextual-spacing="false" fo:text-align="justify" style:justify-single-word="false" fo:text-indent="0cm" style:auto-text-indent="false"/>
      <style:text-properties style:font-name="Times New Roman" fo:font-size="11pt" officeooo:paragraph-rsid="00089786" style:font-size-asian="11pt" style:font-size-complex="11pt"/>
    </style:style>
    <style:style style:name="P31" style:family="paragraph" style:parent-style-name="Normalny_20__28_Web_29_" style:list-style-name="WW8Num14">
      <style:paragraph-properties fo:margin-left="0.63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32" style:family="paragraph" style:parent-style-name="Normalny_20__28_Web_29_" style:list-style-name="WW8Num3">
      <style:paragraph-properties fo:margin-left="0.63cm" fo:margin-right="0cm" fo:margin-top="0cm" fo:margin-bottom="0cm" loext:contextual-spacing="false" fo:text-align="justify" style:justify-single-word="false" fo:text-indent="-0.63cm" style:auto-text-indent="false"/>
      <style:text-properties style:font-name="Times New Roman" fo:font-size="11pt" style:font-size-asian="11pt" style:font-size-complex="11pt"/>
    </style:style>
    <style:style style:name="P33" style:family="paragraph" style:parent-style-name="Normalny_20__28_Web_29_" style:list-style-name="WW8Num14">
      <style:paragraph-properties fo:margin-left="0.63cm" fo:margin-right="0cm" fo:margin-top="0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size="11pt" officeooo:paragraph-rsid="00089786" style:font-size-asian="11pt" style:font-size-complex="11pt"/>
    </style:style>
    <style:style style:name="P34" style:family="paragraph" style:parent-style-name="Normalny_20__28_Web_29_" style:list-style-name="WW8Num17">
      <style:paragraph-properties fo:margin-left="0.63cm" fo:margin-right="0cm" fo:margin-top="0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35" style:family="paragraph" style:parent-style-name="Normalny_20__28_Web_29_" style:list-style-name="WW8Num17">
      <style:paragraph-properties fo:margin-left="0.751cm" fo:margin-right="0cm" fo:margin-top="0cm" fo:margin-bottom="0cm" loext:contextual-spacing="false" fo:text-align="justify" style:justify-single-word="false" fo:text-indent="-0.751cm" style:auto-text-indent="false">
        <style:tab-stops>
          <style:tab-stop style:position="0.706cm"/>
          <style:tab-stop style:position="1cm"/>
        </style:tab-stops>
      </style:paragraph-properties>
      <style:text-properties style:font-name="Times New Roman" fo:font-size="11pt" style:font-size-asian="11pt" style:font-size-complex="11pt"/>
    </style:style>
    <style:style style:name="P36" style:family="paragraph" style:parent-style-name="Normalny_20__28_Web_29_" style:list-style-name="WW8Num22">
      <style:paragraph-properties fo:margin-left="0.751cm" fo:margin-right="0cm" fo:margin-top="0cm" fo:margin-bottom="0.393cm" loext:contextual-spacing="false" fo:line-height="100%" fo:text-align="justify" style:justify-single-word="false" fo:text-indent="-0.751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37" style:family="paragraph" style:parent-style-name="Normalny_20__28_Web_29_">
      <style:paragraph-properties fo:margin-left="0.63cm" fo:margin-right="0cm" fo:margin-top="0cm" fo:margin-bottom="0cm" loext:contextual-spacing="false" fo:text-align="justify" style:justify-single-word="false" fo:text-indent="0cm" style:auto-text-indent="false"/>
      <style:text-properties style:font-name="Times New Roman" fo:font-size="11pt" officeooo:paragraph-rsid="00089786" style:font-size-asian="11pt" style:font-size-complex="11pt"/>
    </style:style>
    <style:style style:name="P38" style:family="paragraph" style:parent-style-name="Normalny_20__28_Web_29_">
      <style:paragraph-properties fo:margin-left="0.63cm" fo:margin-right="0cm" fo:margin-top="0cm" fo:margin-bottom="0cm" loext:contextual-spacing="false" fo:text-align="center" style:justify-single-word="false" fo:text-indent="0cm" style:auto-text-indent="false"/>
      <style:text-properties style:font-name="Times New Roman" fo:font-size="11pt" officeooo:paragraph-rsid="00089786" style:font-size-asian="11pt" style:font-size-complex="11pt"/>
    </style:style>
    <style:style style:name="P39" style:family="paragraph" style:parent-style-name="Normalny_20__28_Web_29_" style:list-style-name="L1"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706cm"/>
        </style:tab-stops>
      </style:paragraph-properties>
      <style:text-properties officeooo:paragraph-rsid="00089786" fo:hyphenate="false" fo:hyphenation-remain-char-count="2" fo:hyphenation-push-char-count="2"/>
    </style:style>
    <style:style style:name="P40" style:family="paragraph" style:parent-style-name="Normalny_20__28_Web_29_" style:list-style-name="WW8Num10"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706cm"/>
        </style:tab-stops>
      </style:paragraph-properties>
      <style:text-properties style:font-name="Times New Roman" fo:font-size="11pt" style:font-size-asian="11pt" style:font-size-complex="11pt" fo:hyphenate="false" fo:hyphenation-remain-char-count="2" fo:hyphenation-push-char-count="2"/>
    </style:style>
    <style:style style:name="P41" style:family="paragraph" style:parent-style-name="Normalny_20__28_Web_29_" style:list-style-name="WW8Num10"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writing-mode="lr-tb">
        <style:tab-stops>
          <style:tab-stop style:position="0.706cm"/>
        </style:tab-stops>
      </style:paragraph-properties>
      <style:text-properties style:font-name="Times New Roman" fo:font-size="11pt" style:font-size-asian="11pt" style:font-size-complex="11pt" fo:hyphenate="false" fo:hyphenation-remain-char-count="2" fo:hyphenation-push-char-count="2"/>
    </style:style>
    <style:style style:name="P42" style:family="paragraph" style:parent-style-name="Normalny_20__28_Web_29_" style:list-style-name="WW8Num20" style:master-page-name="">
      <loext:graphic-properties draw:fill="none"/>
      <style:paragraph-properties fo:margin-left="0.801cm" fo:margin-right="0cm" fo:margin-top="0cm" fo:margin-bottom="0.393cm" loext:contextual-spacing="false" fo:line-height="100%" fo:text-align="justify" style:justify-single-word="false" fo:orphans="2" fo:widows="2" fo:hyphenation-ladder-count="no-limit" fo:text-indent="-0.801cm" style:auto-text-indent="false" style:page-number="auto" fo:background-color="transparent" style:writing-mode="lr-tb">
        <style:tab-stops>
          <style:tab-stop style:position="0.706cm"/>
        </style:tab-stops>
      </style:paragraph-properties>
      <style:text-properties style:font-name="Times New Roman" fo:font-size="11pt" style:font-size-asian="11pt" style:font-size-complex="11pt" fo:hyphenate="false" fo:hyphenation-remain-char-count="2" fo:hyphenation-push-char-count="2"/>
    </style:style>
    <style:style style:name="P43" style:family="paragraph" style:parent-style-name="Normalny_20__28_Web_29_" style:list-style-name="WW8Num14">
      <style:paragraph-properties fo:margin-left="0cm" fo:margin-right="0cm" fo:margin-top="0cm" fo:margin-bottom="0cm" loext:contextual-spacing="false" fo:text-align="center" style:justify-single-word="false" fo:text-indent="0cm" style:auto-text-indent="false">
        <style:tab-stops>
          <style:tab-stop style:position="0.635cm"/>
          <style:tab-stop style:position="7.703cm"/>
        </style:tab-stops>
      </style:paragraph-properties>
      <style:text-properties style:font-name="Times New Roman" fo:font-size="11pt" officeooo:paragraph-rsid="00089786" style:font-size-asian="11pt" style:font-size-complex="11pt"/>
    </style:style>
    <style:style style:name="P44" style:family="paragraph" style:parent-style-name="Normalny_20__28_Web_29_">
      <style:paragraph-properties fo:margin-top="0cm" fo:margin-bottom="0.393cm" loext:contextual-spacing="false" fo:line-height="100%">
        <style:tab-stops>
          <style:tab-stop style:position="0cm"/>
        </style:tab-stops>
      </style:paragraph-properties>
      <style:text-properties style:font-name="Times New Roman" fo:font-size="11pt" style:font-size-asian="11pt" style:font-size-complex="11pt" style:font-weight-complex="bold"/>
    </style:style>
    <style:style style:name="P45" style:family="paragraph" style:parent-style-name="Normalny_20__28_Web_29_">
      <style:paragraph-properties fo:margin-top="0cm" fo:margin-bottom="0.393cm" loext:contextual-spacing="false" fo:line-height="100%">
        <style:tab-stops>
          <style:tab-stop style:position="0.635cm"/>
        </style:tab-stops>
      </style:paragraph-properties>
      <style:text-properties style:font-name="Times New Roman" fo:font-size="11pt" style:font-size-asian="11pt" style:font-size-complex="11pt" style:font-weight-complex="bold"/>
    </style:style>
    <style:style style:name="P46" style:family="paragraph" style:parent-style-name="Normalny_20__28_Web_29_" style:list-style-name="WW8Num19">
      <style:paragraph-properties fo:margin-top="0cm" fo:margin-bottom="0.393cm" loext:contextual-spacing="false" fo:line-height="100%">
        <style:tab-stops>
          <style:tab-stop style:position="0.635cm"/>
        </style:tab-stops>
      </style:paragraph-properties>
      <style:text-properties style:font-name="Times New Roman" fo:font-size="11pt" style:font-size-asian="11pt" style:font-size-complex="11pt" style:font-weight-complex="bold"/>
    </style:style>
    <style:style style:name="P47" style:family="paragraph" style:parent-style-name="Normalny_20__28_Web_29_" style:list-style-name="WW8Num23">
      <style:paragraph-properties fo:margin-top="0cm" fo:margin-bottom="0.393cm" loext:contextual-spacing="false" fo:line-height="100%">
        <style:tab-stops>
          <style:tab-stop style:position="0.635cm"/>
        </style:tab-stops>
      </style:paragraph-properties>
      <style:text-properties style:font-name="Times New Roman" fo:font-size="11pt" style:font-size-asian="11pt" style:font-size-complex="11pt" style:font-weight-complex="bold"/>
    </style:style>
    <style:style style:name="P48" style:family="paragraph" style:parent-style-name="Normalny_20__28_Web_29_">
      <style:paragraph-properties fo:margin-top="0cm" fo:margin-bottom="0.393cm" loext:contextual-spacing="false" fo:line-height="100%">
        <style:tab-stops>
          <style:tab-stop style:position="0.25cm"/>
          <style:tab-stop style:position="0.635cm"/>
        </style:tab-stops>
      </style:paragraph-properties>
      <style:text-properties style:font-name="Times New Roman" fo:font-size="11pt" style:font-size-asian="11pt" style:font-size-complex="11pt" style:font-weight-complex="bold"/>
    </style:style>
    <style:style style:name="P49" style:family="paragraph" style:parent-style-name="Normalny_20__28_Web_29_">
      <style:paragraph-properties fo:margin-top="0cm" fo:margin-bottom="0.393cm" loext:contextual-spacing="false" fo:line-height="100%">
        <style:tab-stops>
          <style:tab-stop style:position="0.635cm"/>
        </style:tab-stops>
      </style:paragraph-properties>
      <style:text-properties style:font-name="Times New Roman" fo:font-size="11pt" style:font-size-asian="11pt" style:font-size-complex="11pt"/>
    </style:style>
    <style:style style:name="P50" style:family="paragraph" style:parent-style-name="Normalny_20__28_Web_29_">
      <style:paragraph-properties fo:margin-top="0cm" fo:margin-bottom="0.393cm" loext:contextual-spacing="false" fo:line-height="100%" fo:text-align="justify" style:justify-single-word="false">
        <style:tab-stops>
          <style:tab-stop style:position="0.635cm"/>
        </style:tab-stops>
      </style:paragraph-properties>
      <style:text-properties style:font-name="Times New Roman" fo:font-size="11pt" style:font-size-asian="11pt" style:font-size-complex="11pt"/>
    </style:style>
    <style:style style:name="P51" style:family="paragraph" style:parent-style-name="Normalny_20__28_Web_29_" style:list-style-name="WW8Num13">
      <style:paragraph-properties fo:margin-top="0.393cm" fo:margin-bottom="0cm" loext:contextual-spacing="false" fo:text-align="justify" style:justify-single-word="false"/>
      <style:text-properties style:font-name="Times New Roman" fo:font-size="11pt" style:font-size-asian="11pt" style:font-size-complex="11pt"/>
    </style:style>
    <style:style style:name="P52" style:family="paragraph" style:parent-style-name="Normalny_20__28_Web_29_">
      <style:paragraph-properties fo:margin-top="0.393cm" fo:margin-bottom="0cm" loext:contextual-spacing="false" fo:line-height="150%"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hyphenation-ladder-count="no-limit"/>
      <style:text-properties style:font-name="Times New Roman" fo:font-size="11pt" style:font-size-asian="11pt" style:language-asian="pl" style:country-asian="PL" style:font-size-complex="11pt" fo:hyphenate="true" fo:hyphenation-remain-char-count="2" fo:hyphenation-push-char-count="2"/>
    </style:style>
    <style:style style:name="P54" style:family="paragraph" style:parent-style-name="Standard">
      <style:paragraph-properties fo:text-align="justify" style:justify-single-word="false" fo:hyphenation-ladder-count="no-limit"/>
      <style:text-properties style:font-name="Times New Roman" fo:font-size="11pt" style:font-size-asian="11pt" style:language-asian="pl" style:country-asian="PL" style:font-size-complex="11pt" fo:hyphenate="true" fo:hyphenation-remain-char-count="2" fo:hyphenation-push-char-count="2"/>
    </style:style>
    <style:style style:name="P55" style:family="paragraph" style:parent-style-name="Standard">
      <style:text-properties style:font-name="Times New Roman" fo:font-size="11pt" style:font-size-asian="11pt" style:font-size-complex="11pt"/>
    </style:style>
    <style:style style:name="P56" style:family="paragraph" style:parent-style-name="Standard">
      <style:paragraph-properties fo:hyphenation-ladder-count="no-limit"/>
      <style:text-properties style:font-name="Times New Roman" fo:font-size="11pt" style:font-size-asian="11pt" style:font-size-complex="11pt" fo:hyphenate="true" fo:hyphenation-remain-char-count="2" fo:hyphenation-push-char-count="2"/>
    </style:style>
    <style:style style:name="P57" style:family="paragraph" style:parent-style-name="Standard">
      <style:paragraph-properties fo:text-align="justify" style:justify-single-word="false"/>
      <style:text-properties style:font-name="Times New Roman" fo:font-size="11pt" style:font-size-asian="11pt" style:font-size-complex="11pt"/>
    </style:style>
    <style:style style:name="P58" style:family="paragraph" style:parent-style-name="Standard">
      <style:paragraph-properties fo:text-align="end" style:justify-single-word="false"/>
      <style:text-properties style:font-name="Times New Roman" fo:font-size="11pt" style:font-size-asian="11pt" style:font-size-complex="11pt"/>
    </style:style>
    <style:style style:name="P59" style:family="paragraph" style:parent-style-name="Standard" style:list-style-name="WW8Num5">
      <style:text-properties style:font-name="Times New Roman" fo:font-size="11pt" style:font-size-asian="11pt" style:font-size-complex="11pt"/>
    </style:style>
    <style:style style:name="P60" style:family="paragraph" style:parent-style-name="Standard">
      <style:paragraph-properties fo:text-align="end" style:justify-single-word="false"/>
      <style:text-properties style:font-name="Times New Roman" fo:font-size="11pt" style:font-size-asian="11pt" style:font-size-complex="11pt" style:font-weight-complex="bold"/>
    </style:style>
    <style:style style:name="P61" style:family="paragraph" style:parent-style-name="Standard">
      <style:paragraph-properties fo:line-height="150%" fo:text-align="end" style:justify-single-word="false"/>
      <style:text-properties style:font-name="Times New Roman" fo:font-size="11pt" style:font-size-asian="11pt" style:font-size-complex="11pt" style:font-weight-complex="bold"/>
    </style:style>
    <style:style style:name="P62" style:family="paragraph" style:parent-style-name="Standard" style:list-style-name="WW8Num11">
      <style:paragraph-properties fo:line-height="150%"/>
      <style:text-properties style:font-name="Times New Roman" fo:font-size="11pt" style:font-size-asian="11pt" style:font-size-complex="11pt" style:font-weight-complex="bold"/>
    </style:style>
    <style:style style:name="P63" style:family="paragraph" style:parent-style-name="Standard" style:list-style-name="WW8Num9">
      <style:paragraph-properties fo:line-height="150%"/>
      <style:text-properties style:font-name="Times New Roman" fo:font-size="11pt" style:font-size-asian="11pt" style:font-size-complex="11pt" style:font-weight-complex="bold"/>
    </style:style>
    <style:style style:name="P64" style:family="paragraph" style:parent-style-name="Standard">
      <style:paragraph-properties fo:line-height="150%" style:snap-to-layout-grid="false"/>
      <style:text-properties style:font-name="Times New Roman" fo:font-size="11pt" style:font-size-asian="11pt" style:font-size-complex="11pt" style:font-weight-complex="bold"/>
    </style:style>
    <style:style style:name="P65" style:family="paragraph" style:parent-style-name="Standard">
      <style:paragraph-properties fo:text-align="justify" style:justify-single-word="false" fo:orphans="0" fo:widows="0" fo:hyphenation-ladder-count="no-limit"/>
      <style:text-properties style:font-name="Times New Roman" fo:font-size="11pt" style:font-size-asian="11pt" style:language-asian="en" style:country-asian="US" style:font-size-complex="11pt" fo:hyphenate="true" fo:hyphenation-remain-char-count="2" fo:hyphenation-push-char-count="2"/>
    </style:style>
    <style:style style:name="P6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67" style:family="paragraph" style:parent-style-name="Standard" style:list-style-name="WW8Num8">
      <style:paragraph-properties fo:text-align="justify" style:justify-single-word="false" fo:orphans="0" fo:widows="0"/>
      <style:text-properties style:font-name="Times New Roman" fo:font-size="11pt" fo:font-weight="bold" style:font-size-asian="11pt" style:font-weight-asian="bold" style:font-size-complex="11pt"/>
    </style:style>
    <style:style style:name="P68" style:family="paragraph" style:parent-style-name="Standard">
      <style:paragraph-properties fo:text-align="end" style:justify-single-word="false"/>
      <style:text-properties style:font-name="Times New Roman" fo:font-size="11pt" fo:font-weight="bold" style:font-size-asian="11pt" style:font-weight-asian="bold" style:font-size-complex="11pt"/>
    </style:style>
    <style:style style:name="P6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70" style:family="paragraph" style:parent-style-name="Standard">
      <style:paragraph-properties fo:line-height="150%" fo:text-align="center" style:justify-single-word="false" style:snap-to-layout-grid="false"/>
      <style:text-properties style:font-name="Times New Roman" fo:font-size="11pt" fo:font-weight="bold"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72"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73" style:family="paragraph" style:parent-style-name="Standard">
      <style:paragraph-properties fo:margin-top="0.494cm" fo:margin-bottom="0cm" loext:contextual-spacing="false" fo:hyphenation-ladder-count="no-limit"/>
      <style:text-properties style:font-name="Times New Roman" fo:font-size="11pt" fo:font-weight="bold" style:font-size-asian="11pt" style:language-asian="pl" style:country-asian="PL" style:font-weight-asian="bold" style:font-size-complex="11pt" style:font-weight-complex="bold" fo:hyphenate="true" fo:hyphenation-remain-char-count="2" fo:hyphenation-push-char-count="2"/>
    </style:style>
    <style:style style:name="P74" style:family="paragraph" style:parent-style-name="Standard">
      <style:paragraph-properties fo:margin-left="0.635cm" fo:margin-right="0cm" fo:text-align="justify" style:justify-single-word="false" fo:orphans="0" fo:widows="0" fo:text-indent="0cm" style:auto-text-indent="false"/>
      <style:text-properties style:font-name="Times New Roman" fo:font-size="11pt" fo:font-weight="bold" style:font-size-asian="11pt" style:font-weight-asian="bold" style:font-size-complex="11pt"/>
    </style:style>
    <style:style style:name="P75" style:family="paragraph" style:parent-style-name="Standard">
      <style:paragraph-properties fo:margin-left="0.635cm" fo:margin-right="0cm" fo:text-indent="0cm" style:auto-text-indent="false"/>
      <style:text-properties style:font-name="Times New Roman" fo:font-size="11pt" style:font-size-asian="11pt" style:font-size-complex="11pt"/>
    </style:style>
    <style:style style:name="P76" style:family="paragraph" style:parent-style-name="Standard" style:list-style-name="WW8Num2">
      <style:paragraph-properties fo:margin-left="0.635cm" fo:margin-right="0cm" fo:text-indent="0cm" style:auto-text-indent="false">
        <style:tab-stops>
          <style:tab-stop style:position="0.635cm"/>
        </style:tab-stops>
      </style:paragraph-properties>
      <style:text-properties style:font-name="Times New Roman" fo:font-size="11pt" style:font-size-asian="11pt" style:font-size-complex="11pt"/>
    </style:style>
    <style:style style:name="P77" style:family="paragraph" style:parent-style-name="Standard">
      <style:paragraph-properties fo:margin-left="0.635cm" fo:margin-right="0cm" fo:line-height="150%" fo:text-indent="0cm" style:auto-text-indent="false"/>
      <style:text-properties style:font-name="Times New Roman" fo:font-size="11pt" style:font-size-asian="11pt" style:font-size-complex="11pt" style:font-weight-complex="bold"/>
    </style:style>
    <style:style style:name="P78" style:family="paragraph" style:parent-style-name="Standard">
      <style:paragraph-properties fo:margin-left="1.249cm" fo:margin-right="0cm" fo:text-indent="1.249cm" style:auto-text-indent="false"/>
      <style:text-properties style:font-name="Times New Roman" fo:font-size="11pt" style:font-size-asian="11pt" style:font-size-complex="11pt"/>
    </style:style>
    <style:style style:name="P79" style:family="paragraph" style:parent-style-name="Standard">
      <style:paragraph-properties fo:margin-left="1.249cm" fo:margin-right="0cm" fo:text-indent="-1.249cm" style:auto-text-indent="false"/>
      <style:text-properties style:font-name="Times New Roman" fo:font-size="11pt" style:font-size-asian="11pt" style:font-size-complex="11pt"/>
    </style:style>
    <style:style style:name="P80" style:family="paragraph" style:parent-style-name="Standard">
      <style:paragraph-properties fo:margin-left="4.995cm" fo:margin-right="0cm" fo:text-indent="1.249cm" style:auto-text-indent="false"/>
      <style:text-properties style:font-name="Times New Roman" fo:font-size="11pt" style:font-size-asian="11pt" style:font-size-complex="11pt"/>
    </style:style>
    <style:style style:name="P81" style:family="paragraph" style:parent-style-name="Standard">
      <style:paragraph-properties fo:margin-left="3.747cm" fo:margin-right="0cm" fo:text-indent="1.249cm" style:auto-text-indent="false"/>
      <style:text-properties style:font-name="Times New Roman" fo:font-size="11pt" style:font-size-asian="11pt" style:font-size-complex="11pt"/>
    </style:style>
    <style:style style:name="P82" style:family="paragraph" style:parent-style-name="Standard">
      <style:paragraph-properties fo:text-align="end" style:justify-single-word="false" fo:break-before="page"/>
      <style:text-properties style:font-name="Times New Roman" fo:font-size="11pt" style:font-size-asian="11pt" style:font-size-complex="11pt"/>
    </style:style>
    <style:style style:name="P83" style:family="paragraph" style:parent-style-name="Standard">
      <style:paragraph-properties fo:margin-left="1.27cm" fo:margin-right="0cm" fo:line-height="150%" fo:text-indent="0cm" style:auto-text-indent="false"/>
      <style:text-properties style:font-name="Times New Roman" fo:font-size="11pt" style:font-size-asian="11pt" style:font-size-complex="11pt" style:font-weight-complex="bold"/>
    </style:style>
    <style:style style:name="P84" style:family="paragraph" style:parent-style-name="Standard">
      <style:paragraph-properties fo:margin-left="0cm" fo:margin-right="0cm" fo:text-indent="1.249cm" style:auto-text-indent="false"/>
      <style:text-properties style:font-name="Times New Roman" fo:font-size="11pt" style:font-size-asian="11pt"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8ee7e" style:font-weight-asian="bold" style:font-weight-complex="bold"/>
    </style:style>
    <style:style style:name="T4" style:family="text">
      <style:text-properties fo:font-weight="bold" style:font-weight-asian="bold" style:font-name-complex="TimesNewRomanPSMT"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language-asian="pl" style:country-asian="PL"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style:language-asian="pl" style:country-asian="PL"/>
    </style:style>
    <style:style style:name="T14" style:family="text">
      <style:text-properties fo:font-size="11pt" style:font-size-asian="11pt" style:language-asian="pl" style:country-asian="PL" style:font-size-complex="12pt"/>
    </style:style>
    <style:style style:name="T15" style:family="text">
      <style:text-properties fo:font-size="11pt" style:font-size-asian="11pt" style:language-asian="en" style:country-asian="US" style:font-size-complex="11pt"/>
    </style:style>
    <style:style style:name="T16" style:family="text">
      <style:text-properties style:language-asian="en" style:country-asian="US"/>
    </style:style>
    <style:style style:name="T17" style:family="text">
      <style:text-properties style:font-name="TimesNewRomanPSMT" style:font-name-complex="TimesNewRomanPSMT"/>
    </style:style>
    <style:style style:name="T18" style:family="text">
      <style:text-properties style:font-name="TimesNewRomanPSMT" fo:font-size="8pt" style:font-size-asian="8pt" style:font-name-complex="TimesNewRomanPSMT" style:font-size-complex="8pt"/>
    </style:style>
    <style:style style:name="T19" style:family="text">
      <style:text-properties style:font-name-complex="TimesNewRomanPSMT"/>
    </style:style>
    <style:style style:name="T20" style:family="text">
      <style:text-properties fo:color="#000000"/>
    </style:style>
    <style:style style:name="T21" style:family="text">
      <style:text-properties fo:color="#000000" style:font-size-complex="10pt"/>
    </style:style>
    <style:style style:name="T22" style:family="text">
      <style:text-properties fo:font-style="italic" style:font-style-asian="italic"/>
    </style:style>
    <style:style style:name="T23" style:family="text">
      <style:text-properties fo:font-style="italic" style:font-style-asian="italic" style:font-weight-complex="bold"/>
    </style:style>
    <style:style style:name="T24" style:family="text">
      <style:text-properties fo:font-size="14pt" style:font-size-asian="14pt" style:font-size-complex="14pt"/>
    </style:style>
    <style:style style:name="T25" style:family="text">
      <style:text-properties style:font-name="Times New Roman" fo:font-size="11pt" style:font-size-asian="11pt" style:font-size-complex="11pt"/>
    </style:style>
    <style:style style:name="T26" style:family="text">
      <style:text-properties officeooo:rsid="0008ee7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ałącznik nr 4</text:p>
      <text:p text:style-name="P7">PROJEKT UMOWY</text:p>
      <text:p text:style-name="P9"><text:span text:style-name="T2">UMOWA NR DEO/ <text:s text:c="7"/>/20</text:span><text:span text:style-name="T3">20</text:span></text:p>
      <text:p text:style-name="P13">o udzielanie świadczeń zdrowotnych</text:p>
      <text:p text:style-name="P8">Zawarta w dniu ……………….. r. w Zabrzu pomiędzy:</text:p>
      <text:p text:style-name="P73">Szpitalem Specjalistycznym w Zabrzu Sp. z o.o.</text:p>
      <text:p text:style-name="P53">siedziba: 41-800 Zabrze, ul. M. Curie - Skłodowskiej 10</text:p>
      <text:p text:style-name="P54">wpisanym do rejestru przedsiębiorców przez Sąd Rejonowy w Gliwicach -X Wydział Gospodarczy Krajowego Rejestru Sądowego pod numerem 0000568080</text:p>
      <text:p text:style-name="P56"><text:span text:style-name="T13">NIP <text:s/>648-277-50-49<text:tab/>REGON <text:s/>272735162 <text:s text:c="3"/>wkz. 29.229.000,00 zł</text:span></text:p>
      <text:p text:style-name="P65"/>
      <text:p text:style-name="P1">reprezentowanym przez:</text:p>
      <text:list xml:id="list2162808538" text:style-name="WW8Num12">
        <text:list-item>
          <text:p text:style-name="P18"><text:span text:style-name="T2">Prezesa Zarządu <text:s/>- lek. med. Tadeusza Urbana</text:span></text:p>
        </text:list-item>
      </text:list>
      <text:p text:style-name="P8">zwanym w treści <text:span text:style-name="T5">Udzielającym zamówienie</text:span></text:p>
      <text:p text:style-name="P8">a</text:p>
      <text:p text:style-name="P66">………………………………………………………………………………….………….</text:p>
      <text:p text:style-name="P57">siedziba: <text:span text:style-name="T1">…………………………………………………………………………..……….</text:span></text:p>
      <text:p text:style-name="P55">wpisanym do rejestru </text:p>
      <text:p text:style-name="P55"><text:span text:style-name="T1">................................................................................................................................................</text:span></text:p>
      <text:p text:style-name="P57">NIP <text:s/><text:span text:style-name="T1">………………</text:span><text:tab/><text:tab/>REGON <text:s/><text:span text:style-name="T1">……………….</text:span></text:p>
      <text:p text:style-name="P57">reprezentowanym przez:</text:p>
      <text:p text:style-name="P57"/>
      <text:list xml:id="list2048483097" text:style-name="WW8Num8">
        <text:list-item>
          <text:p text:style-name="P67">……………………………………………………………………………………..</text:p>
        </text:list-item>
        <text:list-item>
          <text:p text:style-name="P67">…………………………………………………………………………..…………</text:p>
        </text:list-item>
      </text:list>
      <text:p text:style-name="P74"/>
      <text:p text:style-name="P57">zwanym w dalszej części <text:span text:style-name="T5">Przyjmującym zamówienie </text:span></text:p>
      <text:p text:style-name="P71"/>
      <text:p text:style-name="P57">Udzielający i Przyjmujący zamówienie <text:s/>będą zwani łącznie w dalszej części Umowy „Stronami”.</text:p>
      <text:p text:style-name="P13">§ 1</text:p>
      <text:list xml:id="list3852923191" text:style-name="WW8Num10">
        <text:list-item>
          <text:p text:style-name="P28">Działając na podstawie:</text:p>
        </text:list-item>
      </text:list>
      <text:list xml:id="list1386617045" text:style-name="WW8Num7">
        <text:list-item>
          <text:p text:style-name="P2">art. 26 Ustawy z dnia 15 kwietnia 2011 r. o działalności leczniczej (Dz. U. 2018 poz. 2190z późn. zm.) (dalej jako „Ustawa”) oraz art. 140, art. 141, art. 146 ust. 1, art. 147, art. 148 ust. 1, art. 149, art. 150, 151 ust. 1,2 i 4-6, art. 152, art. 153 i art. 154 ust. 1 i 2 Ustawy z dnia 27 sierpnia 2004 r. o świadczeniach opieki zdrowotnej finansowanych ze środków publicznych (Dz.U.2019 poz. 1373 z późn. zm.).</text:p>
        </text:list-item>
        <text:list-item>
          <text:p text:style-name="P2">decyzji Komisji Konkursowej Udzielającego Zamówienie z dnia ……………… podjętej w wyniku rozstrzygnięcia „Konkursu ofert na świadczenia zdrowotne Rezonans magnetyczny (tryb cito –całodobowa realizacja badań)”, <text:span text:style-name="T1"><text:s/></text:span>dotyczącej wyboru oferty Przyjmującego zamówienie z dnia …………………….</text:p>
        </text:list-item>
      </text:list>
      <text:p text:style-name="P29">Udzielający zamówienie zamawia, a Przyjmujący zamówienie zobowiązuje się do udzielania świadczeń zdrowotnych w zakresie wykonywania badań/konsultacji/świadczeń wymienionych wraz z cennikiem w Załączniku nr 1 stanowiącym integralną część niniejszej umowy.</text:p>
      <text:p text:style-name="P30">Wysokość wynagrodzenia za cały okres obowiązywania niniejszej umowy nie przekroczy kwoty …………….………. zł brutto (kwota słownie …………………………………).</text:p>
      <text:list xml:id="list3868474707" text:style-name="L1">
        <text:list-item>
          <text:p text:style-name="P39"><text:soft-page-break/><text:span text:style-name="T25">Badania/konsultacje/świadczenia, o których mowa w § 1 w ust. 1 umowy będą udzielane w siedzibie Przyjmującego zamówienie i przez jego personel, przez co najmniej dwie osoby.</text:span></text:p>
        </text:list-item>
      </text:list>
      <text:list xml:id="list85625991248261" text:continue-list="list3852923191" text:style-name="WW8Num10">
        <text:list-item>
          <text:p text:style-name="P40">Udzielający zamówienie ma prawo do częściowej tylko realizacji przedmiotu umowy, <text:line-break/>a Przyjmującemu zamówienie z tytułu ograniczenia wykonania umowy nie przysługują żadne roszczenia odszkodowawcze. Ponadto strony uzgadniają, iż rzeczywista ilość badań może różnić się od planowanej ich liczby wskazanej w Załączniku nr 1, pod warunkiem, by łączna wysokość wynagrodzenia za cały okres obowiązywania niniejszej umowy nie przekroczyła maksymalnej wartości brutto, o której mowa w ust. 1.</text:p>
        </text:list-item>
        <text:list-item>
          <text:p text:style-name="P41">Przyjmujący zamówienie zobowiązuje się do stałości cen określonych w cenniku, <text:s text:c="25"/>o którym mowa w § 1 w ust. 1 umowy przez cały czas obowiązywania umowy<text:line-break/>z zastrzeżeniem powszechnie obowiązujących przepisów prawa.</text:p>
        </text:list-item>
      </text:list>
      <text:p text:style-name="P14">§ 2</text:p>
      <text:p text:style-name="P1">Strony uzgadniają następujące warunki świadczenia usług objętych umową:</text:p>
      <text:list xml:id="list797997320" text:style-name="WW8Num14">
        <text:list-item>
          <text:p text:style-name="P19">Badania/konsultacje/świadczenia wykonywane będą na podstawie indywidualnych zleceń wystawianych przez Udzielającego zamówienie z określeniem rodzaju badania/konsultacji/świadczenia opieczętowanych pieczęcią nagłówkową Udzielającego zamówienie. Zlecenie powinno zawierać podpis lekarza kierującego oraz potwierdzenie Prezesa Zarządu udzielającego zamówienia <text:s/>lub Kierownika Działu Ekonomiczno-Organizacyjnego. <text:s/>W przypadku kierowania na badania/konsultacje/świadczenia w godzinach popołudniowych i nocnych, w soboty, niedzielę i dni ustawowo wolne od pracy zlecenia podpisywane będą tylko przez lekarza kierującego – Wzór zlecenia zawiera Załącznik nr 2 do niniejszej umowy.</text:p>
        </text:list-item>
        <text:list-item>
          <text:p text:style-name="P19"><text:span text:style-name="T19">Każde wykonane badanie/konsultacja/świadczenie powinno być opisane przez lekarza radiologa, zgodnie z rozporządzeniem Ministra Zdrowia z dnia 6 listopada 2013 r. w sprawie świadczeń gwarantowanych z zakresu ambulatoryjnej opieki specjalistycznej (Dz. U. z 2016 r., poz. 357 z późn. zm.).</text:span></text:p>
        </text:list-item>
        <text:list-item>
          <text:p text:style-name="P19">Przyjmujący zamówienie zobowiązuje się do zapewnienia transportu pacjentów <text:s/><text:line-break/>z siedziby Udzielającego Zamówienie do siedziby Przyjmującego zamówienie <text:line-break/>i z powrotem na własny koszt na dystansie przekraczającym <text:s/>20 km. <text:span text:style-name="T19">W pozostałym zakresie koszty transportu pokrywa Udzielający zamówienie.</text:span></text:p>
        </text:list-item>
        <text:list-item>
          <text:p text:style-name="P19">Wynik badania na <text:s/>nośniku obrazu (płyta CD) <text:span text:style-name="T19">wydawany będzie pacjentowi p</text:span>o przeprowadzeniu badania.<text:span text:style-name="T20"> </text:span>Dodatkowo, wyniki będą przekazywane telefonicznie oraz drogą elektroniczną personelowi medycznemu oddziału kierującego zgodnie ze zleceniem do 4 godzin od wykonanego badania. </text:p>
        </text:list-item>
        <text:list-item>
          <text:p text:style-name="P31">O każdej awarii aparatury medycznej Przyjmujący zamówienie zobowiązany jest niezwłocznie poinformować Udzielającego zamówienie. </text:p>
        </text:list-item>
        <text:list-item>
          <text:p text:style-name="P31">Osobą odpowiedzialną za realizację umowy ze strony Przyjmującego zamówienie jest: ............................................................................nr tel. ........................................................., natomiast ze strony Udzielającego zamówienie jest: Anna Daniszewska nr tel. (32) 373-23-31.</text:p>
        </text:list-item>
        <text:list-item>
          <text:p text:style-name="P33">Badania/konsultacje/świadczenia zlecane będą przez Udzielającego zamówienie w ilościach uzależnionych od jego aktualnych potrzeb.</text:p>
          <text:p text:style-name="P43"><text:span text:style-name="T2">§ 3</text:span></text:p>
        </text:list-item>
      </text:list>
      <text:p text:style-name="P10">W Załączniku nr 3 do niniejszej umowy określono sposób zgłaszania się i rejestracji pacjentów, organizacji udzielania świadczeń zdrowotnych w pomieszczeniach Przyjmującego zamówienie, dni i godzin udzielania świadczeń zdrowotnych i sposób podania ich do wiadomości osobom uprawnionym do świadczeń zdrowotnych, minimalną liczbę osób udzielających świadczeń zdrowotnych.</text:p>
      <text:p text:style-name="P13">§ 4</text:p>
      <text:list xml:id="list547197490" text:style-name="WW8Num1">
        <text:list-item>
          <text:p text:style-name="P23">Przyjmujący zamówienie zobowiązuje się prowadzić dokumentację medyczną oraz sprawozdawczość statystyczną zgodnie z obowiązującymi w tym zakresie przepisami prawa.</text:p>
        </text:list-item>
        <text:list-item>
          <text:p text:style-name="P20"><text:span text:style-name="T7">Przyjmujący zamówienie zobowiązuje się do przetwarzania powierzonych przez Udzielającego zamówienie danych osobowych pacjentów zgodnie z: </text:span></text:p>
        </text:list-item>
      </text:list>
      <text:list xml:id="list959306074" text:style-name="WW8Num22">
        <text:list-item>
          <text:p text:style-name="P36"><text:soft-page-break/>przepisami prawa powszechnie obowiązującego, dotyczącymi ochrony danych osobowych, <text:s text:c="2"/>w tym w szczególności ustawą z dnia 10 maja 2018 r. o ochronie danych osobowych (Dz. U. z 2018 r., poz. 1000 z późn. zm. ) ora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 i zachowania poufności w tym zakresie.</text:p>
        </text:list-item>
        <text:list-item>
          <text:p text:style-name="P36">Umowa powierzenia przetwarzania danych osobowych stanowiącą integralną część niniejszej Umowy.</text:p>
        </text:list-item>
      </text:list>
      <text:list xml:id="list1947024252" text:style-name="WW8Num20">
        <text:list-item>
          <text:p text:style-name="P42"><text:span text:style-name="T7">Wypełniając obowiązek informacyjny, wynikający z art. 13 i 14 Rozporządzenia Parlamentu Europejskiego i Rady (UE) nr 2016/679 z dnia 27 kwietnia 2016 r. w sprawie ochrony osób fizycznych w związku z przetwarzaniem danych osobowych i w sprawie swobodnego przepływu takich danych oraz uchylenia dyrektywy 95/46/WE (RODO), w przypadku podania przez Przyjmującego zamówienie w związku z niniejszą Umową danych osobowych, Udzielający zamówienie informuje, że:</text:span></text:p>
        </text:list-item>
      </text:list>
      <text:p text:style-name="P44">a) administratorem ww. danych osobowych będzie Szpital Specjalistyczny w Zabrzu spółka z ograniczoną odpowiedzialnością, dalej jako Udzielający zamówienie; </text:p>
      <text:p text:style-name="P44">b) Udzielający zamówienie przetwarzać będzie ww. dane osobowe w następujących celach: </text:p>
      <text:list xml:id="list1672346381" text:style-name="WW8Num19">
        <text:list-item>
          <text:p text:style-name="P46">zawarcie i realizacja lub rozwiązanie Umowy oraz wykonywanie innych czynności związanych <text:s text:c="2"/>z Umową, w tym czynności poprzedzających jej zawarcie; </text:p>
        </text:list-item>
        <text:list-item>
          <text:p text:style-name="P46">realizacja uprawnienia lub obowiązku prawnego wynikającego z przepisów prawa, </text:p>
        </text:list-item>
      </text:list>
      <text:p text:style-name="P48">c) podanie danych osobowych nie jest obowiązkowe, jednakże niezbędne do realizacji celów określonych w pkt. b) powyżej; </text:p>
      <text:p text:style-name="P45">d) w związku z przetwarzaniem danych w celach wskazanych w pkt. b), ww. dane mogą być udostępniane podmiotom upoważnionym na mocy przepisów prawa oraz podmiotom, którym przekazanie danych jest uzasadnione dla wykonania określonej czynności lub realizacji określonej usługi, np. Poczta Polska, kurierzy, podmioty świadczące usługi prawne lub księgowe;</text:p>
      <text:p text:style-name="P45">e) ww. dane osobowe nie będą transferowane do państw trzecich oraz organizacji międzynarodowych, nie będą również podlegać zautomatyzowanemu podejmowaniu decyzji, w tym profilowaniu;</text:p>
      <text:p text:style-name="P49"><text:span text:style-name="T7">f) ww. dane osobowe będą przetwarzane przez okres niezbędny do realizacji wskazanych w pkt. b) celów przetwarzania, tj.: </text:span></text:p>
      <text:list xml:id="list2386086252" text:style-name="WW8Num23">
        <text:list-item>
          <text:p text:style-name="P47">w zakresie realizacji zawartej Umowy przez okres do czasu jej realizacji, po tym czasie przez okres oraz w zakresie wymaganym przez przepisy prawa lub dla zabezpieczenia ewentualnych roszczeń, </text:p>
        </text:list-item>
        <text:list-item>
          <text:p text:style-name="P47">w zakresie wypełniania obowiązków prawnych ciążących na Udzielającym zamówienie przez okres do czasu wypełnienia tych obowiązków; </text:p>
        </text:list-item>
      </text:list>
      <text:p text:style-name="P45">g) w związku z przetwarzaniem przez Udzielającego zamówienie ww. danych osobowych, osobom, których ww. dane dotyczą przysługuje prawo dostępu do treści ich danych, prawo do ich sprostowania, usunięcia lub ograniczenia przetwarzania, prawo do wniesienia sprzeciwu wobec przetwarzania, a także prawo do przenoszenia danych (w zakresie określonym w art. 15-18 oraz art. 20-21 RODO);</text:p>
      <text:p text:style-name="P45"><text:soft-page-break/>h) w sprawach spornych lub w przypadku uznania, iż przetwarzanie przez Udzielającego zamówienie ww. danych osobowych narusza przepisy RODO, przysługuje osobom, o których mowa w pkt. g) prawo do wniesienia skargi do organu nadzorczego;</text:p>
      <text:p text:style-name="P50"><text:span text:style-name="T7">i) Wyjaśnień w sprawach związanych z danymi osobowymi udziela Inspektor Ochrony Danych Udzielającego zamówienie, nr tel.: (032) 373-23-13 mail: klinka@klinika</text:span><text:span text:style-name="T2">-</text:span><text:span text:style-name="T7">zabrze.med.pl.</text:span></text:p>
      <text:list xml:id="list3098098725" text:style-name="WW8Num17">
        <text:list-item>
          <text:p text:style-name="P35">Przyjmujący zamówienie zobowiązuje się poddać kontroli prowadzonej przez właściwy Oddział Narodowego Funduszu Zdrowia na zasadach określonych w ustawie z dnia 27 sierpnia 2004 r. o świadczeniach opieki zdrowotnej finansowanych ze środków publicznych (Dz. U. z 2016 r. poz. 1793 z późn. zm.), a także do poddania się kontroli Udzielającego zamówienie w zakresie realizacji niniejszej umowy.</text:p>
        </text:list-item>
        <text:list-item>
          <text:p text:style-name="P21">Przyjmujący zamówienie będzie przekazywał Udzielającemu zamówienie informacje w zakresie realizacji umowy poprzez przedkładanie miesięcznych zestawień, o których mowa w § 5 ust. 2 poniżej. Ponadto, <text:span text:style-name="T7">Przyjmujący zamówienie zobowiązany jest do zgłaszania Udzielającemu zamówienie wszelkich nieprawidłowości powstałych w trakcie realizacji świadczeń.</text:span></text:p>
        </text:list-item>
        <text:list-item>
          <text:p text:style-name="P25">Przyjmujący zamówienie zobowiązuje się do niezwłocznej rejestracji niniejszej umowy w Portalu Świadczeniodawcy. Kod świadczeniodawcy Udzielającego Zamówienie to 126/100372.</text:p>
        </text:list-item>
        <text:list-item>
          <text:p text:style-name="P24">Przyjmujący zamówienie oświadcza, że osoby, które będą prowadziły badania i dokonywały opisu wykonanych badań posiadają odpowiednie kwalifikacje, uprawnienia do udzielania świadczeń opieki zdrowotnej w zakresie obejmującym przedmiot zamówienia.</text:p>
        </text:list-item>
        <text:list-item>
          <text:p text:style-name="P24">Przyjmujący zamówienie oświadcza, że aparatura i sprzęt medyczny, na którym będą wykonywane przedmiotowe badania zostały poddane aktualnym przeglądom technicznym wykonanym przez uprawnione podmioty, co zostało stwierdzone odpowiednimi dokumentami znajdującymi się w posiadaniu Przyjmującego zamówienie.</text:p>
        </text:list-item>
        <text:list-item>
          <text:p text:style-name="P24">Przyjmujący zamówienie oświadcza, że odpowiada wobec Udzielającego zamówienia i pacjentów podlegających badaniom/konsultacjom/świadczeniom objętych umową za wszelkie szkody będące następstwem niewykonania lub nienależytego wykonania przedmiotu umowy.</text:p>
        </text:list-item>
        <text:list-item>
          <text:p text:style-name="P24">Przyjmujący zamówienie oświadcza, że jest ubezpieczony od odpowiedzialności cywilnej do wysokości ………………………………... w zakresie świadczonych przez siebie usług.</text:p>
        </text:list-item>
        <text:list-item>
          <text:p text:style-name="P24">Ubezpieczenie, o którym mowa w zdaniu poprzedzającym utrzymywane będzie przez cały okres obowiązywania umowy co najmniej w takim samym zakresie.</text:p>
        </text:list-item>
        <text:list-item>
          <text:p text:style-name="P34">Przyjmujący zamówienie wraz z ofertą przedłożył kopię polisy nr ............................................................................................................................................</text:p>
        </text:list-item>
      </text:list>
      <text:p text:style-name="P37"><text:span text:style-name="T7">z dnia <text:s/>.............................................. (</text:span><text:span text:style-name="T23">w przypadku braku polisy – wpisać inny dokument potwierdzający, że Przyjmujący zamówienie jest ubezpieczony od odpowiedzialności cywilnej w zakresie prowadzonej działalności</text:span><text:span text:style-name="T7">).</text:span></text:p>
      <text:p text:style-name="P38"><text:span text:style-name="T2">§ 5</text:span></text:p>
      <text:list xml:id="list2411832608" text:style-name="WW8Num6">
        <text:list-item>
          <text:p text:style-name="P26">Udzielający zamówienia oświadcza, iż jest płatnikiem podatku od towarów i usług VAT i posiada numer identyfikacji podatkowej NIP 648-277-50-49. Przyjmujący zamówienie oświadcza, iż jest/nie jest * (<text:span text:style-name="T22">niepotrzebne skreślić</text:span> ) płatnikiem podatku od towarów <text:line-break/>i usług VAT i posiada numer identyfikacji podatkowej NIP ………………………….. <text:line-break/>( <text:span text:style-name="T22">w przypadku odpowiedzi „jest” wpisać numer identyfikacji podatkowej NIP)</text:span></text:p>
        </text:list-item>
        <text:list-item>
          <text:p text:style-name="P22">Za wykonane świadczenia zdrowotne będące przedmiotem niniejszej umowy Przyjmujący zamówienie wystawia w cyklu miesięcznym fakturę/rachunek. Faktura/rachunek za dany miesiąc wystawiona będzie w terminie do 15 dnia miesiąca następnego. Do faktury Przyjmujący zamówienie dołączy każdorazowo miesięczne zestawienie wykonanych świadczeń zdrowotnych zawierające nazwisko, imię i pesel pacjenta, datę badania, rodzaj badania, cenę jednostkową badania, nazwisko lekarza kierującego oraz nazwę poradni/oddziału/izba przyjęć. Wynagrodzenie Przyjmującego zamówienie stanowić będzie iloczyn wykonanych w miesiącu badań i ceny jednostkowej badania określonej w Załączniku nr 1 do niniejszej umowy.</text:p>
        </text:list-item>
        <text:list-item>
          <text:p text:style-name="P22">Wynagrodzenie będzie płatne na rachunek Przyjmującego Zamówienie podany na fakturze/rachunku.</text:p>
        </text:list-item>
        <text:list-item>
          <text:p text:style-name="P22"><text:soft-page-break/>Ceny jednostkowe wskazane w Załączniku nr 1 do umowy obejmują wszystkie koszty Przyjmującego zamówienie poniesione w związku z wykonaniem przedmiotu zamówienia. Wynagrodzenie będzie płatne w terminie 30 dni od daty otrzymania przez Udzielającego zamówienie prawidłowo wystawionej faktury/rachunku. Za datę płatności uznaje się datę obciążenia rachunku bankowego Udzielającego zamówienia.</text:p>
        </text:list-item>
        <text:list-item>
          <text:p text:style-name="P27">Przyjmujący zamówienie zobowiązuje się nie dokonywać cesji wierzytelności bez pisemnej, pod rygorem nieważności, zgody Udzielającego zamówienia. <text:s/></text:p>
        </text:list-item>
      </text:list>
      <text:p text:style-name="P13">§ 6</text:p>
      <text:list xml:id="list3908835571" text:style-name="WW8Num3">
        <text:list-item>
          <text:p text:style-name="P11">Umowa zostaje zawarta na czas określony, tj. <text:span text:style-name="T1">od dnia podpisania umowy do 31.12.2021r.</text:span></text:p>
        </text:list-item>
        <text:list-item>
          <text:p text:style-name="P32">Umowa niniejsza ulega rozwiązaniu:</text:p>
        </text:list-item>
      </text:list>
      <text:list xml:id="list3843376702" text:style-name="WW8Num15">
        <text:list-item>
          <text:p text:style-name="P3">z upływem terminu określonego w <text:s/>ust. 1, lub w przypadku, gdy zostanie wykorzystana kwota, którą Udzielający zamówienia przeznaczył na realizację zamówienia, o której mowa w <text:span text:style-name="T7">§ 1, w zależności od tego, który z tych przypadków nastąpi wcześniej.</text:span></text:p>
        </text:list-item>
        <text:list-item>
          <text:p text:style-name="P3"><text:span text:style-name="T7">wskutek oświadczenia jednej ze stron bez zachowania okresu wypowiedzenia, jeżeli druga Strona w sposób rażący narusza istotne postanowienia umowy</text:span>.</text:p>
        </text:list-item>
      </text:list>
      <text:list xml:id="list85626250973869" text:continue-list="list3908835571" text:style-name="WW8Num3">
        <text:list-item>
          <text:p text:style-name="P4"><text:span text:style-name="T20">Umowa może być wypowiedziana przez Udzielającego zamówienie z zachowaniem 2 miesięcznego okresu wypowiedzenia upływającego na koniec miesiąca kalendarzowego.</text:span></text:p>
        </text:list-item>
      </text:list>
      <text:p text:style-name="P13">§ 7</text:p>
      <text:p text:style-name="P8">Wszelkie zmiany umowy wymagają formy pisemnej pod rygorem nieważności.</text:p>
      <text:p text:style-name="P13">§ 8</text:p>
      <text:p text:style-name="P10">W sprawach nie uregulowanych niniejszą umową mają zastosowanie przepisy Ustawy o działalności leczniczej, Kodeksu Cywilnego i innych znajdujących zastosowanie przepisów.</text:p>
      <text:p text:style-name="P52">§ 9</text:p>
      <text:list xml:id="list3006755709" text:style-name="WW8Num13">
        <text:list-item>
          <text:p text:style-name="P51">W przypadku niemożności osiągnięcia wspólnego stanowiska Stron co do jakichkolwiek roszczeń Przyjmującego zamówienie lub roszczeń Udzielającego zamówienie wynikających z umowy lub z nią związanych, Strony dołożą wszelkich starań w celu polubownego rozstrzygnięcia takiej różnicy stanowisk powstałych w związku z niniejszą umową.</text:p>
        </text:list-item>
        <text:list-item>
          <text:p text:style-name="P5">W razie niemożności osiągnięcia polubownego rozstrzygnięcia w terminie 60 dni od dnia rozpoczęcia prób polubownego rozstrzygnięcia sporu na podstawie ust. 1 powyżej, wszelkie spory związane z umową będą podlegały rozstrzygnięciu przez Sąd Powszechny właściwy dla siedziby Udzielającego zamówienie.</text:p>
        </text:list-item>
        <text:list-item>
          <text:p text:style-name="P16">Jeżeli z okoliczności sporu wynikać będzie, że jego polubowne rozstrzygnięcie napotyka znaczne trudności i jeżeli jednocześnie oczekiwanie na upływ 60–dniowego terminu, o którym mowa w ust. 2, skutkować może dla jednej ze stron poważnymi stratami finansowymi lub trudnościami w zakresie organizacji prowadzonej działalności, strona ta może wystąpić na drogę sądową przed upływem wskazanego w ust. 2 terminu – pod warunkiem pisemnego ostrzeżenia skierowanego do drugiej<text:span text:style-name="T19"> strony.</text:span></text:p>
          <text:p text:style-name="P17"><text:span text:style-name="T2">§ 10</text:span></text:p>
        </text:list-item>
      </text:list>
      <text:p text:style-name="P10">Umowę sporządzono w dwóch jednobrzmiących egzemplarzach, po jednym dla każdej ze Stron.</text:p>
      <text:p text:style-name="P8"/>
      <text:p text:style-name="P15">PRZYJMUJĄCY ZAMÓWIENIE<text:tab/><text:tab/><text:tab/><text:tab/>UDZIELAJĄCY ZAMÓWIENIA</text:p>
      <text:p text:style-name="P15"><text:soft-page-break/></text:p>
      <text:p text:style-name="P58">Załącznik nr 2 do Umowy DEO/ <text:s text:c="7"/>/20<text:span text:style-name="T26">20</text:span></text:p>
      <text:p text:style-name="P58"/>
      <text:p text:style-name="P68"/>
      <text:p text:style-name="P68"/>
      <text:p text:style-name="P72">ZLECENIE BADANIA /KONSULTACJI</text:p>
      <text:p text:style-name="P72"/>
      <text:p text:style-name="P69"/>
      <text:list xml:id="list1852510412" text:style-name="WW8Num5">
        <text:list-item>
          <text:p text:style-name="P59">Imię i <text:s/>nazwisko pacjenta : …………………………………………………………….</text:p>
        </text:list-item>
        <text:list-item>
          <text:p text:style-name="P59">PESEL ………………………………………………………………………………….</text:p>
        </text:list-item>
        <text:list-item>
          <text:p text:style-name="P59">Oddział : ………………………………………………………………………………..</text:p>
        </text:list-item>
        <text:list-item>
          <text:p text:style-name="P59">Badanie/Konsultacja : …………………………………………………………………..</text:p>
        </text:list-item>
        <text:list-item>
          <text:p text:style-name="P59">Nazwa i adres ośrodka, którym badanie/konsultacja będzie wykonane : </text:p>
        </text:list-item>
      </text:list>
      <text:p text:style-name="P75">………………………………………………………………………………………..........</text:p>
      <text:list xml:id="list2467120164" text:style-name="WW8Num2">
        <text:list-item>
          <text:p text:style-name="P76">Uzasadnienie (w przypadku gdy badanie/konsultacja nie jest objęta umową Szpitala na świadczenie usług medycznych) ………………………………………………………………………………………………………………………………………………………………………………………………</text:p>
        </text:list-item>
        <text:list-item>
          <text:p text:style-name="P76">Nr ewidencyjny (nadaje Dział Ekonomiczno-Organizacyjny) :………………………..</text:p>
        </text:list-item>
      </text:list>
      <text:p text:style-name="P55"/>
      <text:p text:style-name="P55"/>
      <text:p text:style-name="P55"/>
      <text:p text:style-name="P78">Zlecam<text:tab/><text:tab/><text:tab/><text:tab/><text:tab/><text:tab/>Akceptuję</text:p>
      <text:p text:style-name="P78"/>
      <text:p text:style-name="P78"/>
      <text:p text:style-name="P79">………………………………….<text:tab/><text:tab/><text:tab/> <text:s text:c="22"/>………………………………….</text:p>
      <text:p text:style-name="P79">Lekarz kierujący(pieczątka i podpis)<text:tab/><text:tab/><text:tab/>Ordynator Oddziału/ Kierownik Poradni</text:p>
      <text:p text:style-name="P79"><text:tab/><text:tab/><text:tab/><text:tab/><text:tab/><text:tab/><text:tab/><text:tab/>(pieczątka i podpis)</text:p>
      <text:p text:style-name="P79"/>
      <text:p text:style-name="P80"/>
      <text:p text:style-name="P80">Zatwierdzam</text:p>
      <text:p text:style-name="P79"/>
      <text:p text:style-name="P79"/>
      <text:p text:style-name="P79"/>
      <text:p text:style-name="P81">……………………………........</text:p>
      <text:p text:style-name="P82">Załącznik nr 3 do Umowy DEO/ <text:s text:c="7"/>/20<text:span text:style-name="T26">20</text:span></text:p>
      <text:p text:style-name="P60"/>
      <text:p text:style-name="P61"/>
      <text:list xml:id="list853810970" text:style-name="WW8Num11">
        <text:list-item>
          <text:p text:style-name="P62">Sposób rejestracji pacjentów:</text:p>
        </text:list-item>
      </text:list>
      <text:list xml:id="list1851743389" text:style-name="WW8Num9">
        <text:list-item>
          <text:p text:style-name="P63">telefonicznie (nr telefonu <text:s/>.........................................................................................)</text:p>
        </text:list-item>
        <text:list-item>
          <text:p text:style-name="P63">osobiście (adres <text:s/>........................................................................................................)</text:p>
        </text:list-item>
        <text:list-item>
          <text:p text:style-name="P63">za pośrednictwem osób trzecich <text:s/>...............................................................................</text:p>
        </text:list-item>
      </text:list>
      <text:list xml:id="list85624988852727" text:continue-list="list853810970" text:style-name="WW8Num11">
        <text:list-item>
          <text:p text:style-name="P62">Organizacja udzielania świadczeń zdrowotnych:</text:p>
        </text:list-item>
      </text:list>
      <text:p text:style-name="P83">Świadczenia zdrowotne udzielane będą w siedzibie Przyjmującego zamówienie, adres <text:s/>...........................................................................................................................................</text:p>
      <text:list xml:id="list85625972149227" text:continue-numbering="true" text:style-name="WW8Num11">
        <text:list-item>
          <text:p text:style-name="P62">Dni i godziny udzielania świadczeń zdrowotnych i sposób podania ich do wiadomości osobom uprawnionym do świadczeń zdrowotnych:</text:p>
        </text:list-item>
      </text:list>
      <text:p text:style-name="P77"/>
      <table:table table:name="Tabela1" table:style-name="Tabela1">
        <table:table-column table:style-name="Tabela1.A"/>
        <table:table-column table:style-name="Tabela1.B"/>
        <table:table-row table:style-name="Tabela1.1">
          <table:table-cell table:style-name="Tabela1.A1" office:value-type="string">
            <text:p text:style-name="P70">Dni udzielania świadczeń zdrowotnych</text:p>
          </table:table-cell>
          <table:table-cell table:style-name="Tabela1.B1" office:value-type="string">
            <text:p text:style-name="P70">Godziny udzielania świadczeń zdrowotnych</text:p>
          </table:table-cell>
        </table:table-row>
        <table:table-row table:style-name="Tabela1.1">
          <table:table-cell table:style-name="Tabela1.A2" office:value-type="string">
            <text:p text:style-name="P64">Poniedziałek</text:p>
          </table:table-cell>
          <table:table-cell table:style-name="Tabela1.B2" office:value-type="string">
            <text:p text:style-name="P64">całodobowo</text:p>
          </table:table-cell>
        </table:table-row>
        <table:table-row table:style-name="Tabela1.1">
          <table:table-cell table:style-name="Tabela1.A2" office:value-type="string">
            <text:p text:style-name="P64">Wtorek</text:p>
          </table:table-cell>
          <table:table-cell table:style-name="Tabela1.B2" office:value-type="string">
            <text:p text:style-name="P64">całodobowo</text:p>
          </table:table-cell>
        </table:table-row>
        <table:table-row table:style-name="Tabela1.1">
          <table:table-cell table:style-name="Tabela1.A2" office:value-type="string">
            <text:p text:style-name="P64">Środa</text:p>
          </table:table-cell>
          <table:table-cell table:style-name="Tabela1.B2" office:value-type="string">
            <text:p text:style-name="P64">całodobowo</text:p>
          </table:table-cell>
        </table:table-row>
        <table:table-row table:style-name="Tabela1.1">
          <table:table-cell table:style-name="Tabela1.A2" office:value-type="string">
            <text:p text:style-name="P64">Czwartek</text:p>
          </table:table-cell>
          <table:table-cell table:style-name="Tabela1.B2" office:value-type="string">
            <text:p text:style-name="P64">całodobowo</text:p>
          </table:table-cell>
        </table:table-row>
        <table:table-row table:style-name="Tabela1.1">
          <table:table-cell table:style-name="Tabela1.A2" office:value-type="string">
            <text:p text:style-name="P64">Piątek</text:p>
          </table:table-cell>
          <table:table-cell table:style-name="Tabela1.B2" office:value-type="string">
            <text:p text:style-name="P64">całodobowo</text:p>
          </table:table-cell>
        </table:table-row>
        <table:table-row table:style-name="Tabela1.1">
          <table:table-cell table:style-name="Tabela1.A2" office:value-type="string">
            <text:p text:style-name="P64">Sobota</text:p>
          </table:table-cell>
          <table:table-cell table:style-name="Tabela1.B2" office:value-type="string">
            <text:p text:style-name="P64">całodobowo</text:p>
          </table:table-cell>
        </table:table-row>
        <table:table-row table:style-name="Tabela1.1">
          <table:table-cell table:style-name="Tabela1.A2" office:value-type="string">
            <text:p text:style-name="P64">Niedziela</text:p>
          </table:table-cell>
          <table:table-cell table:style-name="Tabela1.B2" office:value-type="string">
            <text:p text:style-name="P64">całodobowo</text:p>
          </table:table-cell>
        </table:table-row>
      </table:table>
      <text:p text:style-name="P77"/>
      <text:p text:style-name="P84">Liczba godzin dostępności świadczeń zdrowotnych tygodniowo wynosi ...............</text:p>
      <text:p text:style-name="P77"/>
      <text:p text:style-name="P77"><text:tab/>...........................................................................................................................................</text:p>
      <text:p text:style-name="P77"><text:tab/>...........................................................................................................................................</text:p>
      <text:p text:style-name="P77"><text:tab/>...........................................................................................................................................</text:p>
      <text:list xml:id="list85626046974096" text:continue-numbering="true" text:style-name="WW8Num11">
        <text:list-item>
          <text:p text:style-name="P62">Minimalna liczba osób udzielających świadczeń zdrowotnych wynosi <text:s/>.............</text:p>
        </text:list-item>
      </text:list>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prawka" style:family="paragraph">
      <style:paragraph-properties fo:orphans="2" fo:widows="2"/>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 style:display-name="Tekst komentarza" style:family="paragraph" style:parent-style-name="Standard"/>
    <style:style style:name="WW8Num1z0" style:family="text">
      <style:text-properties fo:font-weight="normal" style:font-weight-asian="normal"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tyle="normal" style:font-style-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8z0" style:family="text"/>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font-weight-complex="bold"/>
    </style:style>
    <style:style style:name="WW8Num13z0" style:family="text">
      <style:text-properties style:font-name="TimesNewRomanPSMT" fo:font-family="TimesNewRomanPSMT, 'Times New Roman'" style:font-family-generic="roman" fo:font-size="12pt" style:font-size-asian="12pt" style:font-name-complex="TimesNewRomanPSMT" style:font-family-complex="TimesNewRomanPSMT, 'Times New Roman'" style:font-family-generic-complex="roman" style:font-size-complex="12pt"/>
    </style:style>
    <style:style style:name="WW8Num14z0" style:family="text">
      <style:text-properties style:font-name="TimesNewRomanPSMT" fo:font-family="TimesNewRomanPSMT, 'Times New Roman'" style:font-family-generic="roman" style:font-name-complex="TimesNewRomanPSMT" style:font-family-complex="TimesNewRomanPSMT, 'Times New Roman'"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omyślna_20_czcionka_20_akapitu" style:display-name="Domyślna czcionka akapitu"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0.929cm" fo:text-indent="-0.635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łącznik nr 4</dc:title>
    <dc:subject/>
    <meta:keyword/>
    <meta:initial-creator>aa</meta:initial-creator>
    <meta:creation-date>2019-12-18T11:30:00</meta:creation-date>
    <dc:date>2020-01-10T08:56:23.969000000</dc:date>
    <meta:print-date>2020-01-10T08:55:06.619000000</meta:print-date>
    <meta:editing-cycles>5</meta:editing-cycles>
    <meta:editing-duration>PT10M7S</meta:editing-duration>
    <meta:document-statistic meta:table-count="1" meta:image-count="0" meta:object-count="0" meta:page-count="7" meta:paragraph-count="140" meta:word-count="2181" meta:character-count="18150" meta:non-whitespace-character-count="16027"/>
    <meta:generator>LibreOffice/6.3.4.2$Windows_X86_64 LibreOffice_project/60da17e045e08f1793c57c00ba83cdfce946d0aa</meta:generator>
  </office:meta>
</office:document-meta>
</file>