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48cm" fo:margin-left="-0.011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5.523cm"/>
    </style:style>
    <style:style style:name="Tabela1.C" style:family="table-column">
      <style:table-column-properties style:column-width="3.343cm"/>
    </style:style>
    <style:style style:name="Tabela1.D" style:family="table-column">
      <style:table-column-properties style:column-width="3.747cm"/>
    </style:style>
    <style:style style:name="Tabela1.E" style:family="table-column">
      <style:table-column-properties style:column-width="3.898cm"/>
    </style:style>
    <style:style style:name="Tabela1.1" style:family="table-row">
      <style:table-row-properties style:min-row-height="0.813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1.247cm" fo:keep-together="auto"/>
    </style:style>
    <style:style style:name="Tabela1.10" style:family="table-row">
      <style:table-row-properties style:min-row-height="0.866cm" fo:keep-together="auto"/>
    </style:style>
    <style:style style:name="Tabela2" style:family="table">
      <style:table-properties style:width="10.867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5.4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margin-top="0cm" fo:margin-bottom="0cm" loext:contextual-spacing="false" fo:text-align="end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cm" fo:margin-bottom="0cm" loext:contextual-spacing="false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6" style:family="paragraph" style:parent-style-name="Tytuł_20_tabeli">
      <style:paragraph-properties fo:margin-top="0cm" fo:margin-bottom="0cm" loext:contextual-spacing="false" style:snap-to-layout-grid="false"/>
      <style:text-properties fo:font-size="11pt" fo:font-style="normal" style:font-size-asian="11pt" style:font-style-asian="normal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font-size="14pt" fo:language="de" fo:country="DE" fo:font-weight="bold" style:font-size-asian="14pt" style:font-weight-asian="bold"/>
    </style:style>
    <style:style style:name="P13" style:family="paragraph" style:parent-style-name="Standard">
      <style:text-properties fo:font-size="14pt" fo:language="de" fo:country="DE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de" fo:country="DE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text-properties fo:font-size="11pt" style:font-size-asian="11pt" style:font-size-complex="11pt" style:font-weight-complex="bold"/>
    </style:style>
    <style:style style:name="P29" style:family="paragraph" style:parent-style-name="Standard">
      <style:paragraph-properties fo:line-height="150%" style:snap-to-layout-grid="false"/>
      <style:text-properties fo:font-size="11pt" style:font-size-asian="11pt" style:font-size-complex="11pt" style:font-weight-complex="bold"/>
    </style:style>
    <style:style style:name="P30" style:family="paragraph" style:parent-style-name="Standard">
      <style:text-properties fo:font-size="11pt" style:font-size-asian="11pt" style:font-size-complex="12pt"/>
    </style:style>
    <style:style style:name="P31" style:family="paragraph" style:parent-style-name="Standard">
      <style:paragraph-properties>
        <style:tab-stops>
          <style:tab-stop style:position="14.00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36" style:family="paragraph" style:parent-style-name="Standard">
      <style:text-properties fo:font-size="11pt" fo:font-style="italic" style:font-size-asian="11pt" style:font-style-asian="italic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38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000000" fo:font-size="11pt" fo:background-color="#ffff00" style:font-size-asian="11pt" style:font-size-complex="11pt"/>
    </style:style>
    <style:style style:name="P43" style:family="paragraph" style:parent-style-name="Standard">
      <style:paragraph-properties fo:text-align="end" style:justify-single-word="false"/>
      <style:text-properties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.005cm" style:auto-text-indent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4.0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4.002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50" style:family="paragraph" style:parent-style-name="Standard">
      <style:paragraph-properties fo:margin-left="0.885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88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11pt" style:font-size-asian="11pt" style:font-size-complex="11pt"/>
    </style:style>
    <style:style style:name="P54" style:family="paragraph" style:parent-style-name="Standard">
      <style:paragraph-properties fo:margin-left="1.27cm" fo:margin-right="0cm" fo:text-indent="0cm" style:auto-text-indent="false"/>
      <style:text-properties fo:color="#000000" fo:font-size="11pt" fo:font-style="italic" style:font-size-asian="11pt" style:font-style-asian="italic" style:font-size-complex="11pt"/>
    </style:style>
    <style:style style:name="P55" style:family="paragraph" style:parent-style-name="Standard">
      <style:paragraph-properties fo:margin-left="1.27cm" fo:margin-right="0cm" fo:text-indent="1.27cm" style:auto-text-indent="false"/>
      <style:text-properties fo:color="#000000" fo:font-size="11pt" fo:font-style="italic" style:font-size-asian="11pt" style:font-style-asian="italic" style:font-size-complex="11pt"/>
    </style:style>
    <style:style style:name="P56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size-complex="12pt"/>
    </style:style>
    <style:style style:name="P5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fo:language="en" fo:country="US" style:font-size-asian="11pt" style:font-size-complex="11pt"/>
    </style:style>
    <style:style style:name="P58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5.002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6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62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0b52a0" style:font-size-asian="11pt" style:font-size-complex="11pt"/>
    </style:style>
    <style:style style:name="P64" style:family="paragraph" style:parent-style-name="Subtitle">
      <style:text-properties fo:font-size="11pt" style:font-size-asian="11pt" style:font-size-complex="11pt"/>
    </style:style>
    <style:style style:name="P65" style:family="paragraph" style:parent-style-name="Text_20_body">
      <style:text-properties fo:font-size="11pt" style:font-size-asian="11pt" style:font-size-complex="11pt"/>
    </style:style>
    <style:style style:name="P66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7" style:family="paragraph" style:parent-style-name="Text_20_body">
      <style:paragraph-properties fo:text-align="center" style:justify-single-word="false"/>
    </style:style>
    <style:style style:name="P68" style:family="paragraph" style:parent-style-name="Tytuł1">
      <style:paragraph-properties fo:text-align="end" style:justify-single-word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tandard">
      <style:paragraph-properties fo:margin-left="0cm" fo:margin-right="0cm" fo:text-indent="1.249cm" style:auto-text-indent="false"/>
      <style:text-properties fo:color="#000000" fo:font-size="11pt" fo:font-style="italic" style:font-size-asian="11pt" style:font-style-asian="italic" style:font-size-complex="11pt"/>
    </style:style>
    <style:style style:name="P71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font-size="11pt" officeooo:rsid="00118b88" officeooo:paragraph-rsid="00118b88" style:font-size-asian="11pt" style:font-size-complex="11pt"/>
    </style:style>
    <style:style style:name="P72" style:family="paragraph" style:parent-style-name="Standard" style:master-page-name="Standard">
      <style:paragraph-properties fo:text-align="center" style:justify-single-word="false" style:page-number="auto"/>
    </style:style>
    <style:style style:name="P73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74" style:family="paragraph" style:parent-style-name="Standard" style:list-style-name="WW8Num9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Standard" style:list-style-name="WW8Num6">
      <style:paragraph-properties fo:text-align="justify" style:justify-single-word="false"/>
      <style:text-properties fo:font-size="11pt" style:font-size-asian="11pt" style:font-size-complex="11pt"/>
    </style:style>
    <style:style style:name="P76" style:family="paragraph" style:parent-style-name="Standard" style:list-style-name="WW8Num6">
      <style:paragraph-properties fo:text-align="justify" style:justify-single-word="false" fo:orphans="2" fo:widows="2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77" style:family="paragraph" style:parent-style-name="Standard" style:list-style-name="WW8Num9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78" style:family="paragraph" style:parent-style-name="Standard" style:list-style-name="WW8Num9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size="11pt" style:font-size-asian="11pt" style:font-size-complex="11pt"/>
    </style:style>
    <style:style style:name="P79" style:family="paragraph" style:parent-style-name="Standard" style:list-style-name="WW8Num10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80" style:family="paragraph" style:parent-style-name="Standard" style:list-style-name="WW8Num11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81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83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84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fo:font-size="11pt" style:font-size-asian="11pt" style:font-size-complex="11pt"/>
    </style:style>
    <style:style style:name="P85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/>
      <style:text-properties fo:color="#000000" fo:font-size="11pt" style:font-size-asian="11pt" style:font-size-complex="11pt"/>
    </style:style>
    <style:style style:name="P86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/>
    </style:style>
    <style:style style:name="P87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8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officeooo:rsid="000d087c" style:font-size-asian="10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e1bca" style:font-size-asian="11pt" style:font-size-complex="11pt"/>
    </style:style>
    <style:style style:name="T10" style:family="text">
      <style:text-properties fo:font-size="11pt" officeooo:rsid="000fbc46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officeooo:rsid="000e1bca" style:font-size-asian="11pt" style:font-weight-asian="bold" style:font-size-complex="11pt"/>
    </style:style>
    <style:style style:name="T14" style:family="text">
      <style:text-properties fo:font-size="11pt" fo:font-weight="bold" officeooo:rsid="000fbc46" style:font-size-asian="11pt" style:font-weight-asian="bold" style:font-size-complex="11pt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font-size="11pt" fo:font-style="italic" officeooo:rsid="000b52a0" style:font-size-asian="11pt" style:font-style-asian="italic" style:font-size-complex="11pt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officeooo:rsid="000b52a0" style:font-style-asian="italic"/>
    </style:style>
    <style:style style:name="T20" style:family="text">
      <style:text-properties officeooo:rsid="000b52a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"><text:s text:c="79"/></text:span><text:span text:style-name="T2">Konkurs Ofert </text:span><text:span text:style-name="T3">1</text:span><text:span text:style-name="T2">/20</text:span><text:span text:style-name="T3">20</text:span></text:p>
      <text:p text:style-name="P8"/>
      <text:p text:style-name="P10">Szpital Specjalistyczny w Zabrzu Sp. z o.o.</text:p>
      <text:p text:style-name="P7"><text:span text:style-name="T4">ul. M</text:span><text:span text:style-name="T5">. Curie-</text:span><text:span text:style-name="T4">Skłodowskiej 10</text:span></text:p>
      <text:p text:style-name="P10">41-800 Zabrze</text:p>
      <text:p text:style-name="P10">tel.: (32) 373-23-13, 373-23-36, 373-23-31</text:p>
      <text:p text:style-name="P14">fax: (32) 373-23-96</text:p>
      <text:p text:style-name="P14">e-mail: klinika@klinika-zabrze.med.pl</text:p>
      <text:p text:style-name="P13"/>
      <text:p text:style-name="P12"/>
      <text:p text:style-name="P12"/>
      <text:p text:style-name="P12"/>
      <text:p text:style-name="P12"/>
      <text:p text:style-name="P9">MATERIAŁY DOTYCZĄCE KONKURSU OFERT</text:p>
      <text:p text:style-name="P9">NA ŚWIADCZENIA ZDROWOTNE W ZAKRESIE WYKONYWANIA BADAŃ</text:p>
      <text:p text:style-name="P9">REZONANSU MEGNETYCZNEGO <text:s text:c="54"/>(TRYB CITO – CAŁODOBOWA REALIZACJA ŚWIADCZEŃ) </text:p>
      <text:p text:style-name="P9"/>
      <text:p text:style-name="P9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Zabrze, dnia 25.11.2019 r.</text:p>
      <text:p text:style-name="P11"/>
      <text:p text:style-name="P45"><text:soft-page-break/>INFORMACJE OGÓLNE</text:p>
      <text:p text:style-name="P46"/>
      <text:p text:style-name="P48">1.<text:tab/>Konkurs ofert prowadzony jest na podstawie ustawy z dnia 15 kwietnia 2011 r. o działalności leczniczej (Dz. U. 2018 poz. 2190z późn. zm.).</text:p>
      <text:p text:style-name="P48">2.<text:tab/>Do konkursu ofert stosuje się odpowiednio przepisy art. 140, art. 141, art. 146 ust. 1, art. 147, art. 148 ust. 1, art. 149, art. 150, art. 151 ust. 1, 2 i 4-6, art. 152, <text:s/>art. 153 i art. 154 ust. 1 i 2 ustawy z dnia 27 sierpnia 2004 r. o świadczeniach opieki zdrowotnej finansowanych ze środków publicznych (Dz.U.2019 poz. 1373 z późn. zm.).</text:p>
      <text:p text:style-name="P31"/>
      <text:p text:style-name="P31">I <text:s text:c="2"/>CHARAKTERYSTYKA PRZEDMIOTU ZAMÓWIENIA</text:p>
      <text:p text:style-name="P32"/>
      <text:list xml:id="list519329625" text:style-name="WW8Num5">
        <text:list-item>
          <text:p text:style-name="P81">Przedmiotem zamówienia jest wykonywanie świadczeń zdrowotnych w zakresie Rezonansu magnetycznego – tryb cito (całodobowa realizacja badań) dla pacjentów Szpitala Specjalistycznego w Zabrzu Sp. z o.o..</text:p>
        </text:list-item>
        <text:list-item>
          <text:p text:style-name="P81">Ceny podawane przez Oferenta winny być cenami brutto, które zawierają już wszystkie elementy cenotwórcze.</text:p>
        </text:list-item>
        <text:list-item>
          <text:p text:style-name="P84">Proponowana cena za badanie obowiązuje przez cały okres trwania umowy, a planowana liczba badań wskazana w formularzu ofertowym (Załączniku nr 1) dla każdego badania jest szacunkowa i nie stanowi podstawy jakichkolwiek roszczeń ze strony Oferenta.</text:p>
        </text:list-item>
        <text:list-item>
          <text:p text:style-name="P81">Badania zlecane będą przez Udzielającego zamówienie w ilościach uzależnionych od jego aktualnych potrzeb.</text:p>
        </text:list-item>
        <text:list-item>
          <text:p text:style-name="P81">Udzielający zamówienia zapewnia transport pacjentów hospitalizowanych ze swojej siedziby do siedziby (miejsca udzielania świadczeń) Oferenta</text:p>
        </text:list-item>
      </text:list>
      <text:p text:style-name="P69">- do 20 km od siedziby Udzielającego zamówienie, w pozostałym zakresie koszty transportu pokrywa Oferent.</text:p>
      <text:p text:style-name="P24"/>
      <text:p text:style-name="P32">II <text:s text:c="2"/>TERMIN WYKONANIA UMOWY</text:p>
      <text:p text:style-name="P32"/>
      <text:p text:style-name="P24">Termin wykonania umowy:</text:p>
      <text:p text:style-name="P24">od dnia podpisania umowy do 31.12.2021r.</text:p>
      <text:p text:style-name="P32"/>
      <text:p text:style-name="P32">III <text:s text:c="2"/>OPIS SPOSOBU PRZYGOTOWANIA OFERTY</text:p>
      <text:p text:style-name="P32"/>
      <text:list xml:id="list2563407556" text:style-name="WW8Num4">
        <text:list-item>
          <text:p text:style-name="P82">Oferent przedstawia tylko jedną ofertę. Oferta składa się z Formularza Ofertowego oraz wymaganych dokumentów i oświadczeń.</text:p>
        </text:list-item>
        <text:list-item>
          <text:p text:style-name="P82">UDZIELAJĄCY ZAMÓWIENIA WYMAGA PRZEDSTAWIENIA OFERTY NA ZAŁĄCZONYCH DRUKACH (Załączniki nr 1, 2, 3). </text:p>
        </text:list-item>
        <text:list-item>
          <text:p text:style-name="P82">Oferta musi być kompletna, tzn. obejmować wszystkie pozycje wyszczególnione w załączniku nr 3. </text:p>
        </text:list-item>
        <text:list-item>
          <text:p text:style-name="P82">Oferta musi być sporządzona w języku polskim oraz podpisana przez osobę upoważnioną do reprezentowania Oferenta.</text:p>
        </text:list-item>
        <text:list-item>
          <text:p text:style-name="P82">Każda strona powinna być opatrzona podpisem osoby upoważnionej do reprezentowania Oferenta oraz kolejnym numerem nadanym przez Oferenta.</text:p>
        </text:list-item>
        <text:list-item>
          <text:p text:style-name="P82">Ewentualne poprawki w ofercie muszą być sygnowane podpisami Oferenta.</text:p>
        </text:list-item>
        <text:list-item>
          <text:p text:style-name="P82">Oferent ponosi wszystkie koszty związane z przygotowaniem oferty.</text:p>
        </text:list-item>
      </text:list>
      <text:p text:style-name="P32"/>
      <text:p text:style-name="P32">IV <text:s text:c="2"/>WYMAGANIA STAWIANE OFERENTOM</text:p>
      <text:p text:style-name="P32"/>
      <text:p text:style-name="P39">A. Udzielający zamówienia wymaga, aby:</text:p>
      <text:p text:style-name="P39"/>
      <text:list xml:id="list3492920094" text:style-name="WW8Num1">
        <text:list-item>
          <text:p text:style-name="P73">Przyjmujący zamówienie zapewnił ciągłość świadczonych usług od momentu rozpoczęcia obowiązywania umowy.</text:p>
        </text:list-item>
        <text:list-item>
          <text:p text:style-name="P73">Pomieszczenia i urządzenia, w których będą realizowane badania spełniały wymagania pod względem fachowym i sanitarnym określone w Rozporządzeniu Ministra Zdrowia z dnia 26 marca 2019r. w sprawie szczegółowych wymagań, jakim powinny odpowiadać pomieszczenia i urządzenia podmiotu wykonującego działalność leczniczą (Dz. U. z 2019 r. poz. 595 z późn. zm.).</text:p>
        </text:list-item>
        <text:list-item>
          <text:p text:style-name="P73">Świadczenia zdrowotne wykonywane były 7 dni w tygodniu, 24 godziny na dobę.</text:p>
        </text:list-item>
        <text:list-item>
          <text:p text:style-name="P73">Przedmiotowe świadczenia zdrowotne udzielane były przez minimum 2 lekarzy specjalistów.</text:p>
        </text:list-item>
        <text:list-item>
          <text:p text:style-name="P73"><text:soft-page-break/>Przedmiotowe świadczenia zdrowotne wykonywane były w odległości do 20 km od siedziby Udzielającego zamówienie. Udzielający zamówienia dopuszcza możliwość złożenia oferty przez Oferenta, którego miejsce udzielania świadczeń znajduje się w odległości powyżej 20 km, jednakże oferowana cena badania powinna uwzględniać koszt transportu pacjenta z siedziby Udzielającego zamówienia do siedziby Oferenta (miejsca udzielania świadczeń) <text:line-break/>i z powrotem na dystansie przekraczającym 20 km.</text:p>
        </text:list-item>
      </text:list>
      <text:p text:style-name="P50"><text:span text:style-name="T8">Odległość od siedziby Udzielającego zamówienie do siedziby Oferenta (miejsca udzielania świadczeń) obliczana będzie na stronie internetowej </text:span><text:a xlink:type="simple" xlink:href="http://www.maps.google.pl/" text:style-name="Internet_20_link" text:visited-style-name="Visited_20_Internet_20_Link"><text:span text:style-name="Internet_20_link"><text:span text:style-name="T8">www.maps.google.pl</text:span></text:span></text:a><text:span text:style-name="T8"> (odległość dla samochodu). Do obliczenia odległości trasy przyjmuje się najkrótszą z pokazanych odległości.</text:span></text:p>
      <text:list xml:id="list105418430238821" text:continue-numbering="true" text:style-name="WW8Num1">
        <text:list-item>
          <text:p text:style-name="P73">Wynik badania na nośniku obrazu (płyta CD) wydawany będzie pacjentowi po przeprowadzeniu badania. <text:s/>Dodatkowo, wyniki będą przekazywane telefonicznie oraz drogą elektroniczną personelowi medycznemu oddziału kierującego zgodnie ze zleceniem do 4 godzin od wykonanego badania. </text:p>
        </text:list-item>
      </text:list>
      <text:p text:style-name="P51"/>
      <text:p text:style-name="P34">B. Zawartość Oferty:</text:p>
      <text:list xml:id="list481564800" text:style-name="WW8Num9">
        <text:list-item>
          <text:p text:style-name="P85">Formularz ofertowy – Załącznik nr 1.</text:p>
        </text:list-item>
        <text:list-item>
          <text:p text:style-name="P86"><text:span text:style-name="T6">Oświadczenie Oferenta o zapoznaniu się z treścią ogłoszenia </text:span><text:span text:style-name="T7">-</text:span><text:span text:style-name="T6"> Załącznik nr 2.</text:span></text:p>
        </text:list-item>
        <text:list-item>
          <text:p text:style-name="P85">Formularz cenowy – Załącznik nr 3</text:p>
        </text:list-item>
        <text:list-item>
          <text:p text:style-name="P83">Zaświadczenie o wpisie do Rejestru Podmiotów Wykonujących Działalność Leczniczą (lub potwierdzenie prawa wykonywania zawodu – w odniesieniu do osób legitymujących się nabyciem fachowych kwalifikacji do udzielania świadczeń zdrowotnych – zgodnie z art. 26 ust. 1 ustawy o działalności leczniczej wystawione nie wcześniej niż 6 miesięcy przed upływem terminu składania ofert – oryginały lub kserokopie potwierdzone „za zgodność z oryginałem”).</text:p>
        </text:list-item>
        <text:list-item>
          <text:p text:style-name="P77"><text:span text:style-name="T8"><text:tab/>Aktualny odpis z Krajowego Rejestru Sądowego – oryginały lub kserokopie potwierdzone „za zgodność z oryginałem” bądź wydruk ze strony internetowej Ministerstwa Sprawiedliwości </text:span><text:span text:style-name="T11">https://ms.gov.pl/krs/wyszukiwaniepodmiotu </text:span><text:span text:style-name="T8">lub aktualna informację z Centralnej Ewidencji i Informacji o Działalności Gospodarczej – wydruk z strony internetowej</text:span><text:span text:style-name="T11"> https://prod.ceidg.gov.pl. </text:span><text:span text:style-name="T8">Przedstawiane dokumenty muszą zostać wystawione nie wcześniej niż 6 miesięcy przed upływem terminu składania ofert.</text:span></text:p>
        </text:list-item>
        <text:list-item>
          <text:p text:style-name="P78">Umowa spółki cywilnej, jeżeli działalność prowadzona jest w formie spółki cywilnej.</text:p>
        </text:list-item>
        <text:list-item>
          <text:p text:style-name="P74">Aktualną polisę ubezpieczenia odpowiedzialności cywilnej w zakresie świadczonych usług lub aktualne potwierdzenie zawarcia umowy ubezpieczenia odpowiedzialności cywilnej w zakresie prowadzonej działalności.</text:p>
        </text:list-item>
        <text:list-item>
          <text:p text:style-name="P74">Jeżeli umocowanie osoby podpisującej ofertę wraz z załącznikami nie wynika z w/w dokumentów, stosowne pełnomocnictwo dla tej osoby. Pełnomocnictwo należy złożyć w oryginale lub kopii potwierdzonej za zgodność <text:s/>oryginałem przez osoby uprawnione do reprezentacji Oferenta zgodnie z dokumentami, o których mowa w pkt. 5.</text:p>
        </text:list-item>
      </text:list>
      <text:p text:style-name="P19">Kopie dołączonych dokumentów winne być poświadczone za zgodność z oryginałem przez osobę uprawnioną do reprezentowania Oferenta.</text:p>
      <text:p text:style-name="P19"/>
      <text:p text:style-name="P32">V <text:s text:c="2"/>MIEJSCE I TERMIN SKŁADANIA OFERT ORAZ OTWARCIA OFERT</text:p>
      <text:p text:style-name="P32"/>
      <text:p text:style-name="P17"><text:span text:style-name="T8">Ofertę w zapieczętowanej kopercie opatrzonej napisem “KONKURS OFERT – ŚWIADCZENIA ZDROWOTNE W ZAKRESIE REZONANS MAGNETYCZNY ( TRYB CITO – CAŁODOBOWA REALIZACJA BADAŃ) ” należy złożyć </text:span><text:span text:style-name="T12">do dnia </text:span><text:span text:style-name="T13">3</text:span><text:span text:style-name="T14">1</text:span><text:span text:style-name="T13">.01.2020</text:span><text:span text:style-name="T12">r. do godz. 12.00</text:span><text:span text:style-name="T8"> w siedzibie Udzielającego zamówienia – Sekretariat.</text:span></text:p>
      <text:p text:style-name="P24">W przypadku ofert przesłanych pocztą za datę oraz godzinę złożenia uważa się datę oraz godzinę wpływu oferty do siedziby Udzielającego zamówienia – Sekretariat.</text:p>
      <text:p text:style-name="P17"><text:span text:style-name="T8">Otwarcie ofert odbędzie się </text:span><text:span text:style-name="T12">dnia </text:span><text:span text:style-name="T13">3</text:span><text:span text:style-name="T14">1</text:span><text:span text:style-name="T13">.01.2020</text:span><text:span text:style-name="T12">r. o godz. 12.15</text:span><text:span text:style-name="T8"> w siedzibie Udzielającego zamówienia – pokój nr 11 Dział Ekonomiczno – Organizacyjny.</text:span></text:p>
      <text:p text:style-name="P24"/>
      <text:p text:style-name="P32">VI <text:s text:c="2"/>TERMIN ZWIĄZANIA OFERTĄ</text:p>
      <text:p text:style-name="P32"/>
      <text:p text:style-name="P24">Składający ofertę pozostaje nią związany przez okres 30 dni, licząc od dnia, w którym upływa termin składania ofert.</text:p>
      <text:p text:style-name="P32"/>
      <text:p text:style-name="P32"/>
      <text:p text:style-name="P32"/>
      <text:p text:style-name="P32"><text:soft-page-break/>VII <text:s text:c="2"/>OCENA OFERT</text:p>
      <text:p text:style-name="P32"/>
      <text:list xml:id="list2972862949" text:style-name="WW8Num10">
        <text:list-item>
          <text:p text:style-name="P79">Wybór najkorzystniejszej oferty dokonany zostanie na podstawie kryterium ceny „Cena”:</text:p>
        </text:list-item>
      </text:list>
      <text:list xml:id="list1528262452" text:style-name="WW8Num11">
        <text:list-item>
          <text:p text:style-name="P80">Cena<text:tab/>- 100%</text:p>
        </text:list-item>
      </text:list>
      <text:p text:style-name="P41"/>
      <text:p text:style-name="P52">Kryterium ceny będzie rozpatrywane na podstawie oferty podanej przez Oferenta na formularzu cenowym (Załącznik nr 3).</text:p>
      <text:p text:style-name="P40"/>
      <text:p text:style-name="P53">Punktacja za cenę będzie obliczona na podstawie wzoru:</text:p>
      <text:p text:style-name="P40"/>
      <text:p text:style-name="P54"><text:s text:c="9"/>cena najniższa spośród ofert</text:p>
      <text:p text:style-name="P70"><draw:line text:anchor-type="char" draw:z-index="0" draw:style-name="gr1" draw:text-style-name="P88" svg:x1="1.558cm" svg:y1="0.321cm" svg:x2="7.485cm" svg:y2="0.321cm"><text:p/></draw:line>P = <text:s/><text:tab/><text:tab/><text:tab/><text:tab/><text:tab/> <text:s text:c="7"/>x <text:s/>100%</text:p>
      <text:p text:style-name="P55"><text:s text:c="4"/>cena badanej oferty</text:p>
      <text:p text:style-name="P40"><text:s text:c="5"/></text:p>
      <text:p text:style-name="P40"><text:s text:c="6"/>Wynik będzie traktowany jako wartość punktowa.</text:p>
      <text:p text:style-name="P42"/>
      <text:p text:style-name="P52">Nie spełnienie wymogów określonych w pkt IV Materiałów dot. Konkursu Ofert powoduje odrzucenie oferty.</text:p>
      <text:p text:style-name="P40"/>
      <text:p text:style-name="P24">Oferta, która przedstawia najkorzystniejszy bilans punktów (maksymalna liczba przyznanych punktów w oparciu o ustalone kryterium) zostanie uznana za najkorzystniejszą, pozostałe oferty zostaną sklasyfikowane zgodnie z ilością uzyskanych punktów. Realizacja świadczenia usług zostanie powierzona Oferentowi, którego oferta uzyska najwyższą ilość punktów.</text:p>
      <text:p text:style-name="P24"/>
      <text:p text:style-name="P1">Jeżeli oferent, który wygrał konkurs uchyli się od zawarcia umowy, Udzielający zamówienie wybierze najkorzystniejszą spośród pozostałych ofert uznanych za ważne.</text:p>
      <text:p text:style-name="P32"/>
      <text:p text:style-name="P32">VIII <text:s text:c="2"/>ROZSTRZYGNIĘCIE KONKURSU OFERT</text:p>
      <text:p text:style-name="P32"/>
      <text:p text:style-name="P17"><text:span text:style-name="T8">Informacje dotyczące rozstrzygnięcia konkursu ofert Udzielający zamówienia zamieści na stronie internetowej </text:span><text:a xlink:type="simple" xlink:href="http://www.klinika-zabrze.med.pl/" text:style-name="Internet_20_link" text:visited-style-name="Visited_20_Internet_20_Link"><text:span text:style-name="Internet_20_link"><text:span text:style-name="T8">www.klinika-zabrze.med.pl</text:span></text:span></text:a><text:span text:style-name="T8"> w zakładce „Ogłoszenia” oraz na tablicy ogłoszeń </text:span></text:p>
      <text:p text:style-name="P24">w siedzibie Udzielającego zamówienie. </text:p>
      <text:p text:style-name="P17"><text:span text:style-name="T12">O wyniku konkursu ofert Oferenci zostaną powiadomieni pisemnie</text:span><text:span text:style-name="T8">. </text:span></text:p>
      <text:p text:style-name="P24"/>
      <text:p text:style-name="P33">IX<text:tab/>WYJAŚNIENIA MATERIAŁÓW KONKURSOWYCH </text:p>
      <text:p text:style-name="P32"/>
      <text:p text:style-name="P49"><text:span text:style-name="T8">1.<text:tab/>Pytania dotyczące Konkursu Ofert należy kierować w formie pisemnej na nr fax: (32) 373-23-96 lub e-mail: klinika@klinika-zabrze.med.pl do końca dnia <text:s/></text:span><text:span text:style-name="T9">2</text:span><text:span text:style-name="T10">4</text:span><text:span text:style-name="T9">.01.2020</text:span><text:span text:style-name="T17">r</text:span><text:span text:style-name="T8">. </text:span></text:p>
      <text:p text:style-name="P49"><text:span text:style-name="T8">2.<text:tab/>Udzielający zamówienia udzieli niezwłocznie odpowiedzi wszystkim Oferentom, nie później niż do dnia </text:span><text:span text:style-name="T9">2</text:span><text:span text:style-name="T10">9</text:span><text:span text:style-name="T9">.01.2020</text:span><text:span text:style-name="T12"> </text:span><text:span text:style-name="T17">r</text:span><text:span text:style-name="T8">. do godz. 14.00, pod warunkiem, że pytanie wpłynie do Udzielającego zamówienia nie później niż do końca dnia </text:span><text:span text:style-name="T9">2</text:span><text:span text:style-name="T10">4</text:span><text:span text:style-name="T9">.01.2020</text:span><text:span text:style-name="T17">r.</text:span></text:p>
      <text:p text:style-name="P47">3.<text:tab/>Treść zapytań wraz z wyjaśnieniami (bez ujawniania źródła zapytania) Udzielający zamówienia zamieści na stronie internetowej www.klinika-zabrze.med.pl w zakładce „Ogłoszenia” oraz na tablicy ogłoszeń w siedzibie Udzielającego zamówienia.</text:p>
      <text:p text:style-name="P32"/>
      <text:p text:style-name="P33">X<text:tab/>ŚRODKI OCHRONY PRAWNEJ </text:p>
      <text:p text:style-name="P32"/>
      <text:p text:style-name="P47">1.<text:tab/>W toku postępowania konkursowego, do czasu zakończenia postępowania, Oferent może złożyć do komisji konkursowej umotywowany protest w terminie 7 dni roboczych od dnia dokonania zaskarżonej czynności.</text:p>
      <text:p text:style-name="P47">2.<text:tab/>Do czasu rozpatrzenia protestu postępowanie konkursowe ulega zawieszeniu, chyba że z treści protestu wynika, że jest on oczywiście bezzasadny.</text:p>
      <text:p text:style-name="P47">3.<text:tab/>Komisja konkursowa rozpatruje i rozstrzyga protest w ciągu 7 dni od dnia jego otrzymania i udziela pisemnej odpowiedzi składającemu protest. Nieuwzględnienie protestu wymaga uzasadnienia.</text:p>
      <text:p text:style-name="P47">4.<text:tab/>Informacja o wniesieniu protestu i jego rozstrzygnięciu zostanie niezwłocznie zamieszczona na tablicy ogłoszeń w siedzibie Udzielającego zamówienie oraz na stronie internetowej Udzielającego zamówienie.</text:p>
      <text:p text:style-name="P47"><text:soft-page-break/>5.<text:tab/>Oferent może złożyć do Udzielającego zamówienia w terminie 7 dni od dnia ogłoszenia o rozstrzygnięciu postępowania, odwołanie dotyczące rozstrzygnięcia postępowania. Odwołanie wniesione po terminie nie podlega rozpatrzeniu.</text:p>
      <text:p text:style-name="P47">6.<text:tab/>Odwołanie rozpatrywane jest w terminie 7 dni od dnia jego otrzymania. Wniesienie odwołania wstrzymuje zawarcie umowy o udzielenie świadczeń opieki zdrowotnej do czasu jego rozpatrzenia.</text:p>
      <text:p text:style-name="P32">XI <text:s text:c="2"/>OBOWIĄZKI UDZIELAJĄCEGO ZAMÓWIENIE</text:p>
      <text:p text:style-name="P32"/>
      <text:p text:style-name="P24">Po rozstrzygnięciu konkursu ofert Udzielający zamówienia podpisze z Oferentem umowę w terminie nie krótszym niż 7 dni, ale nie później niż przed upływem 21 dni od dnia rozstrzygnięcia konkursu ofert zgodnie z załączonymi projektami umów stanowiącymi Załącznik nr 4 (wraz z załącznikami nr 1, 2, 3 do umowy)oraz 4a do Materiałów dotyczących Konkursu Ofert na świadczenia zdrowotne.</text:p>
      <text:p text:style-name="P24"/>
      <text:p text:style-name="P20">Udzielający zamówienia zastrzega sobie prawo do odwołania konkursu oraz do przesunięcia terminu składania ofert bez podania przyczyny.</text:p>
      <text:p text:style-name="P19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>Podpisy członków komisji:</text:p>
      <text:p text:style-name="P23"/>
      <text:p text:style-name="P24">Przewodniczący:</text:p>
      <text:p text:style-name="P24">dr n.med. Janusz Jopek<text:tab/><text:tab/><text:tab/>……………………………..</text:p>
      <text:p text:style-name="P24"/>
      <text:p text:style-name="P24">Członkowie:</text:p>
      <text:p text:style-name="P24">Maria Szybiak<text:tab/><text:tab/><text:tab/><text:tab/>……………………………..</text:p>
      <text:p text:style-name="P24"/>
      <text:p text:style-name="P24">Bożena Malinowska<text:tab/><text:tab/><text:tab/>……………………………..</text:p>
      <text:p text:style-name="P24"/>
      <text:p text:style-name="P24">Beata Suder<text:tab/><text:tab/><text:tab/><text:tab/>……………………………..</text:p>
      <text:p text:style-name="P24"/>
      <text:p text:style-name="P24">Agnieszka Kamińska – Szafraniec<text:tab/>……………………………..</text:p>
      <text:p text:style-name="P24"/>
      <text:p text:style-name="P24">Anna Daniszewska<text:tab/><text:tab/><text:tab/>……………………………..</text:p>
      <text:p text:style-name="P30"/>
      <text:p text:style-name="P43"/>
      <text:p text:style-name="P43"/>
      <text:p text:style-name="P43"/>
      <text:p text:style-name="P43"/>
      <text:p text:style-name="P56">Zatwierdzam</text:p>
      <text:p text:style-name="P56"/>
      <text:p text:style-name="P56"/>
      <text:p text:style-name="P56"/>
      <text:p text:style-name="P56">………………………………</text:p>
      <text:p text:style-name="P56">Prezes Zarządu <text:s/></text:p>
      <text:p text:style-name="P56"/>
      <text:p text:style-name="P56"/>
      <text:p text:style-name="P56"/>
      <text:p text:style-name="P44"/>
      <text:p text:style-name="P23"/>
      <text:p text:style-name="P23"/>
      <text:p text:style-name="P23"/>
      <text:p text:style-name="P23"/>
      <text:p text:style-name="P25"><text:soft-page-break/>Załącznik nr 1</text:p>
      <text:p text:style-name="P20">FORMULARZ OFERTOWY</text:p>
      <text:p text:style-name="P19"/>
      <text:p text:style-name="P19"/>
      <text:list xml:id="list1003469974" text:style-name="WW8Num3">
        <text:list-item>
          <text:p text:style-name="P87">Nazwa Oferenta:<text:tab/><text:tab/><text:tab/>.....................................................................................................</text:p>
        </text:list-item>
      </text:list>
      <text:p text:style-name="P58"/>
      <text:p text:style-name="P59">.....................................................................................................</text:p>
      <text:p text:style-name="P58"/>
      <text:list xml:id="list105420546435550" text:continue-numbering="true" text:style-name="WW8Num3">
        <text:list-item>
          <text:p text:style-name="P87">Adres:<text:tab/><text:tab/><text:tab/><text:tab/>.....................................................................................................</text:p>
        </text:list-item>
      </text:list>
      <text:p text:style-name="P24"/>
      <text:p text:style-name="P24">3. <text:s/>Numer telefonu <text:s text:c="28"/><text:tab/>………………………………………………………………….</text:p>
      <text:p text:style-name="P24"/>
      <text:p text:style-name="P35">4. <text:s/>Numer fax <text:s text:c="36"/><text:tab/>………………………………………………………………….</text:p>
      <text:p text:style-name="P57"/>
      <text:p text:style-name="P57">5.<text:tab/>E-mail <text:s text:c="42"/><text:tab/>………………………………………………………………….</text:p>
      <text:p text:style-name="P57"/>
      <text:p text:style-name="P57">6. <text:s/>NIP<text:tab/><text:tab/><text:tab/><text:tab/><text:tab/>………………………………………………………………….</text:p>
      <text:p text:style-name="P57"/>
      <text:p text:style-name="P57">7.<text:tab/>REGON<text:tab/><text:tab/><text:tab/><text:tab/>………………………………………………………………….</text:p>
      <text:p text:style-name="P57"/>
      <text:p text:style-name="P35">8. <text:s/>Numer rachunku bankowego <text:s text:c="6"/><text:tab/>………………………………………………………………….</text:p>
      <text:p text:style-name="P57"/>
      <text:p text:style-name="P24">9. <text:s/>Numer wpisu do Rejestr </text:p>
      <text:p text:style-name="P24"><text:s text:c="5"/>Podmiotów Wykonujących Działalność Leczniczą) ……………………………………………...</text:p>
      <text:p text:style-name="P24"/>
      <text:p text:style-name="P24">10. <text:s/>Organ dokonujący wpisu <text:s text:c="11"/>………………………………………………………………….</text:p>
      <text:p text:style-name="P24"/>
      <text:p text:style-name="P24"/>
      <text:p text:style-name="P23"/>
      <text:p text:style-name="P21">Całkowita wartość planowanych badań/konsultacji wynosi:</text:p>
      <text:p text:style-name="P21">wartość brutto …………………… zł</text:p>
      <text:p text:style-name="P21">(słownie …………………………………………………………………………………………....…)</text:p>
      <text:p text:style-name="P19"/>
      <text:p text:style-name="P24"/>
      <text:p text:style-name="P21"/>
      <text:p text:style-name="P19"/>
      <text:p text:style-name="P24"/>
      <text:p text:style-name="P24"/>
      <text:p text:style-name="P24"/>
      <text:p text:style-name="P24"/>
      <text:p text:style-name="P24"><text:tab/><text:tab/><text:tab/><text:tab/><text:tab/><text:tab/><text:tab/>........................................................................</text:p>
      <text:p text:style-name="P62"><text:span text:style-name="T8"><text:tab/><text:tab/><text:tab/><text:tab/><text:tab/></text:span><text:span text:style-name="T15">Podpis </text:span><text:span text:style-name="T16">Oferenta/</text:span><text:span text:style-name="T15">osoby upoważnionej do reprezentowania Oferenta</text:span></text:p>
      <text:p text:style-name="P61"/>
      <text:p text:style-name="P37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38"/>
      <text:p text:style-name="P25">Załącznik nr 2</text:p>
      <text:p text:style-name="P25"/>
      <text:p text:style-name="P25">............................, dn. …………………..</text:p>
      <text:p text:style-name="P25"/>
      <text:p text:style-name="P25"/>
      <text:p text:style-name="P25"/>
      <text:p text:style-name="P24">(Nazwa Oferenta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0">OŚWIADCZENIE</text:p>
      <text:p text:style-name="P20"/>
      <text:p text:style-name="P20"/>
      <text:p text:style-name="P20"/>
      <text:p text:style-name="P20"/>
      <text:list xml:id="list743914130" text:style-name="WW8Num6">
        <text:list-item>
          <text:p text:style-name="P75">Oświadczam, że zapoznałem/am się z treścią ogłoszenia o Konkursie Ofert oraz Materiałami Konkursowymi i nie wnoszę do nich zastrzeżeń oraz spełniam wymagania określone w pkt IVA pkt 1-6 Materiałów Konkursowych. </text:p>
        </text:list-item>
        <text:list-item>
          <text:p text:style-name="P75">Oświadczam, że akceptuję przedstawione w Materiałach projekt umowy.</text:p>
        </text:list-item>
        <text:list-item>
          <text:p text:style-name="P75">Oświadczam, że jestem związany ofertą przez okres 30 dni, licząc od dnia, w którym upływa termin składania ofert.</text:p>
        </text:list-item>
        <text:list-item>
          <text:p text:style-name="P75">Oświadczam, że gwarantuję stałość cen jednostkowych przez cały okres realizacji umowy.</text:p>
        </text:list-item>
        <text:list-item>
          <text:p text:style-name="P75">Oświadczam, że ceny jednostkowe brutto wskazane w Formularzu Cenowym obejmują wszystkie koszty związane z należytym wykonaniem przedmiotu zamówienia i nie będzie mi przysługiwało żadne dodatkowe lub uzupełniające wynagrodzenie z tytułu realizacji umowy.</text:p>
        </text:list-item>
        <text:list-item>
          <text:p text:style-name="P75">Oświadczam, że znajduję się w sytuacji finansowej gwarantującej wykonanie przedmiotu zamówienia.</text:p>
        </text:list-item>
        <text:list-item>
          <text:p text:style-name="P75">Oświadczam, że posiadam ubezpieczenie od odpowiedzialności cywilnej w zakresie świadczonych usług oraz zobowiązuję się do kontynuacji ww. ubezpieczenia na okres trwania umowy.</text:p>
        </text:list-item>
        <text:list-item>
          <text:p text:style-name="P76">Oświadczam, że za wyjątkiem dokumentów zawartych w ofercie na stronach nr <text:s/>................, oferta oraz wszelkie oświadczenia są jawne i nie zawierają informacji stanowiących tajemnicę <text:s text:c="12"/>przedsi<text:span text:style-name="T20">ę</text:span>biorstwa w rozumieniu przepisów ustawy o zwalczaniu nieuczciwej konkurencji.</text:p>
        </text:list-item>
      </text:list>
      <text:p text:style-name="P24"/>
      <text:p text:style-name="P24"/>
      <text:p text:style-name="P24"/>
      <text:p text:style-name="P24"/>
      <text:p text:style-name="P24"><text:tab/><text:tab/><text:tab/><text:tab/><text:tab/><text:tab/><text:tab/>…………….………….…………………………….</text:p>
      <text:p text:style-name="P63"><text:span text:style-name="T18"><text:s text:c="67"/>Podpis </text:span><text:span text:style-name="T19">Oferenta/</text:span><text:span text:style-name="T18">osoby upoważnionej do reprezentowania Oferenta</text:span> <text:s text:c="7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8"/>
      <text:p text:style-name="P68"/>
      <text:p text:style-name="P64"/>
      <text:p text:style-name="P65"/>
      <text:p text:style-name="P65"/>
      <text:p text:style-name="P68"><text:soft-page-break/>Załącznik nr 3</text:p>
      <text:p text:style-name="P66">FORMULARZ CENOWY</text:p>
      <text:p text:style-name="P5">REZONANS MAGNETYCZNY</text:p>
      <text:p text:style-name="P67">(tryb cito - całodobowa realizacja badań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6">Lp.</text:p>
            </table:table-cell>
            <table:table-cell table:style-name="Tabela1.A1" office:value-type="string">
              <text:p text:style-name="P6">Nazwa badania/konsultacji</text:p>
            </table:table-cell>
            <table:table-cell table:style-name="Tabela1.A1" office:value-type="string">
              <text:p text:style-name="P6">Planowana liczba badań/konsultacji</text:p>
            </table:table-cell>
            <table:table-cell table:style-name="Tabela1.A1" office:value-type="string">
              <text:p text:style-name="P6">Cena jednostkowa brutto 1 badania/konsultacji</text:p>
            </table:table-cell>
            <table:table-cell table:style-name="Tabela1.E1" office:value-type="string">
              <text:p text:style-name="P6">Wartość brutto <text:s/>ogółem wszystkich badań/konsultacji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6">Angiografia MR bez środka kontrastowego</text:p>
          </table:table-cell>
          <table:table-cell table:style-name="Tabela1.A1" office:value-type="string">
            <text:p text:style-name="P71">2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6">Angiografia MR ze środkiem kontrastowym</text:p>
          </table:table-cell>
          <table:table-cell table:style-name="Tabela1.A1" office:value-type="string">
            <text:p text:style-name="P71">2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26">MR badanie głowy bez środka kontrastowego</text:p>
          </table:table-cell>
          <table:table-cell table:style-name="Tabela1.A1" office:value-type="string">
            <text:p text:style-name="P71">2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26">MR badanie głowy ze środkiem kontrastowym</text:p>
          </table:table-cell>
          <table:table-cell table:style-name="Tabela1.A1" office:value-type="string">
            <text:p text:style-name="P71">2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26">MR badanie innej okolicy anatomicznej bez środka kontrastowego </text:p>
          </table:table-cell>
          <table:table-cell table:style-name="Tabela1.A1" office:value-type="string">
            <text:p text:style-name="P71">2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26">MR badanie innej okolicy anatomicznej bez i ze środkiem kontrastowym </text:p>
          </table:table-cell>
          <table:table-cell table:style-name="Tabela1.A1" office:value-type="string">
            <text:p text:style-name="P71">2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26">MR badanie dwóch odcinków kręgosłupa</text:p>
          </table:table-cell>
          <table:table-cell table:style-name="Tabela1.A1" office:value-type="string">
            <text:p text:style-name="P71">2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26">MR badanie dwóch okolic anatomicznych innych niż odcinki kręgosłupa</text:p>
          </table:table-cell>
          <table:table-cell table:style-name="Tabela1.A1" office:value-type="string">
            <text:p text:style-name="P71">2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0">
          <table:table-cell table:style-name="Tabela1.A1" table:number-columns-spanned="4" office:value-type="string">
            <text:p text:style-name="P4">Wartość badań/konsultacji ogółem</text:p>
          </table:table-cell>
          <table:covered-table-cell/>
          <table:covered-table-cell/>
          <table:covered-table-cell/>
          <table:table-cell table:style-name="Tabela1.E1" office:value-type="string">
            <text:p text:style-name="P4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1">Wartość brutto badań/konsultacji ogółem wynosi:</text:p>
      <text:p text:style-name="P21">(kwota brutto słownie ……………………………………………………………………………....)</text:p>
      <text:p text:style-name="P1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Dni i godziny udzielania świadczeń zdrowotnych:</text:p>
      <text:p text:style-name="P28"/>
      <text:p text:style-name="P23"/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Dni udzielania świadczeń zdrowotnych</text:p>
          </table:table-cell>
          <table:table-cell table:style-name="Tabela2.B1" office:value-type="string">
            <text:p text:style-name="P22">Godziny udzielania świadczeń zdrowotnych</text:p>
          </table:table-cell>
        </table:table-row>
        <table:table-row table:style-name="Tabela2.1">
          <table:table-cell table:style-name="Tabela2.A2" office:value-type="string">
            <text:p text:style-name="P29">Poniedziałek</text:p>
          </table:table-cell>
          <table:table-cell table:style-name="Tabela2.B2" office:value-type="string">
            <text:p text:style-name="P29">całodobowo</text:p>
          </table:table-cell>
        </table:table-row>
        <table:table-row table:style-name="Tabela2.1">
          <table:table-cell table:style-name="Tabela2.A2" office:value-type="string">
            <text:p text:style-name="P29">Wtorek</text:p>
          </table:table-cell>
          <table:table-cell table:style-name="Tabela2.B2" office:value-type="string">
            <text:p text:style-name="P29">całodobowo</text:p>
          </table:table-cell>
        </table:table-row>
        <table:table-row table:style-name="Tabela2.1">
          <table:table-cell table:style-name="Tabela2.A2" office:value-type="string">
            <text:p text:style-name="P29">Środa</text:p>
          </table:table-cell>
          <table:table-cell table:style-name="Tabela2.B2" office:value-type="string">
            <text:p text:style-name="P29">całodobowo</text:p>
          </table:table-cell>
        </table:table-row>
        <table:table-row table:style-name="Tabela2.1">
          <table:table-cell table:style-name="Tabela2.A2" office:value-type="string">
            <text:p text:style-name="P29">Czwartek</text:p>
          </table:table-cell>
          <table:table-cell table:style-name="Tabela2.B2" office:value-type="string">
            <text:p text:style-name="P29">całodobowo</text:p>
          </table:table-cell>
        </table:table-row>
        <table:table-row table:style-name="Tabela2.1">
          <table:table-cell table:style-name="Tabela2.A2" office:value-type="string">
            <text:p text:style-name="P29">Piątek</text:p>
          </table:table-cell>
          <table:table-cell table:style-name="Tabela2.B2" office:value-type="string">
            <text:p text:style-name="P29">całodobowo</text:p>
          </table:table-cell>
        </table:table-row>
        <table:table-row table:style-name="Tabela2.1">
          <table:table-cell table:style-name="Tabela2.A2" office:value-type="string">
            <text:p text:style-name="P29">Sobota</text:p>
          </table:table-cell>
          <table:table-cell table:style-name="Tabela2.B2" office:value-type="string">
            <text:p text:style-name="P29">całodobowo</text:p>
          </table:table-cell>
        </table:table-row>
        <table:table-row table:style-name="Tabela2.1">
          <table:table-cell table:style-name="Tabela2.A2" office:value-type="string">
            <text:p text:style-name="P29">Niedziela</text:p>
          </table:table-cell>
          <table:table-cell table:style-name="Tabela2.B2" office:value-type="string">
            <text:p text:style-name="P29">całodobowo</text:p>
          </table:table-cell>
        </table:table-row>
      </table:table>
      <text:p text:style-name="P23"/>
      <text:p text:style-name="P23"/>
      <text:p text:style-name="P23">Liczba godzin dostępności świadczeń zdrowotnych tygodniowo wynosi: ...............</text:p>
      <text:p text:style-name="P23">Świadczenia zdrowotne udzielane będą całodobowo.</text:p>
      <text:p text:style-name="P23"/>
      <text:p text:style-name="P23">Świadczenia zdrowotne wykonywane będą w siedzibie Oferenta: …………...………………………</text:p>
      <text:p text:style-name="P23">…………………………………………………………………………………………………………</text:p>
      <text:p text:style-name="P27">(adres miejsca udzielania świadczeń)</text:p>
      <text:p text:style-name="P23"/>
      <text:p text:style-name="P23">Odległość miejsca udzielania świadczeń od siedziby Udzielającego zamówienia (w km) wynosi: ….</text:p>
      <text:p text:style-name="P24"/>
      <text:p text:style-name="P24">Nr telefonu kontaktowego w celu ustalenia terminu badania/konsultacji: ……………………………</text:p>
      <text:p text:style-name="P24"/>
      <text:p text:style-name="P24"/>
      <text:p text:style-name="P24"/>
      <text:p text:style-name="P24"/>
      <text:p text:style-name="P24"><text:tab/><text:tab/><text:tab/><text:tab/><text:tab/><text:tab/><text:tab/>........................................................................</text:p>
      <text:p text:style-name="P62"><text:span text:style-name="T8"><text:tab/><text:tab/><text:tab/><text:tab/><text:tab/></text:span><text:span text:style-name="T15">Podpis </text:span><text:span text:style-name="T16">Oferenta/ </text:span><text:span text:style-name="T15">osoby upoważnionej do reprezentowania Oferenta</text:span></text:p>
      <text:p text:style-name="P3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orphans="2" fo:widows="2" fo:hyphenation-ladder-count="no-limit"/>
      <style:text-properties fo:color="#000000" fo:font-size="14pt" style:font-size-asian="14pt" style:font-size-complex="12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ytuł1" style:family="paragraph" style:parent-style-name="Standard" style:next-style-name="Subtitle">
      <style:paragraph-properties fo:text-align="center" style:justify-single-word="false" fo:orphans="2" fo:widows="2"/>
      <style:text-properties fo:font-size="16pt" style:font-size-asian="16pt"/>
    </style:style>
    <style:style style:name="Subtitle" style:family="paragraph" style:parent-style-name="Standard" style:next-style-name="Text_20_body" style:class="chapter">
      <style:paragraph-properties fo:orphans="2" fo:widows="2"/>
      <style:text-properties fo:font-size="14pt" style:font-size-asian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/>
    </style:style>
    <style:style style:name="WW8Num1z0" style:family="text">
      <style:text-properties fo:color="#000000" fo:font-size="11pt" style:font-size-asian="11pt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fo:font-size="11pt" style:font-size-asian="11pt" style:font-size-complex="11pt"/>
    </style:style>
    <style:style style:name="WW8Num5z0" style:family="text">
      <style:text-properties fo:color="#000000" fo:font-size="11pt" style:font-size-asian="11pt" style:font-size-complex="11pt"/>
    </style:style>
    <style:style style:name="WW8Num6z0" style:family="text">
      <style:text-properties fo:font-size="11pt" style:font-size-asian="11pt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fo:color="#000000" fo:font-size="11pt" style:font-size-asian="11pt" style:font-size-complex="11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fo:font-size="11pt" fo:font-weight="bold" style:font-size-asian="11pt" style:font-weight-asian="bold" style:font-size-complex="11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fo:color="#000000" fo:font-weight="normal" style:font-weight-asian="norma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odstawowy_20_Znak" style:display-name="Tekst podstawowy Znak" style:family="text">
      <style:text-properties fo:color="#000000" fo:font-size="12pt" style:font-size-asian="12pt"/>
    </style:style>
    <style:style style:name="Tekst_20_przypisu_20_końcowego_20_Znak" style:display-name="Tekst przypisu końcowego Znak" style:family="text">
      <style:text-properties fo:color="#000000"/>
    </style:style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Statystyka</meta:initial-creator>
    <meta:creation-date>2019-12-18T11:27:00</meta:creation-date>
    <dc:date>2020-01-17T10:54:18.060000000</dc:date>
    <meta:print-date>2020-01-10T09:03:10.001000000</meta:print-date>
    <meta:editing-cycles>12</meta:editing-cycles>
    <meta:editing-duration>PT26M21S</meta:editing-duration>
    <meta:generator>LibreOffice/6.3.4.2$Windows_X86_64 LibreOffice_project/60da17e045e08f1793c57c00ba83cdfce946d0aa</meta:generator>
    <meta:document-statistic meta:table-count="2" meta:image-count="0" meta:object-count="0" meta:page-count="9" meta:paragraph-count="195" meta:word-count="1909" meta:character-count="15606" meta:non-whitespace-character-count="13419"/>
  </office:meta>
</office:document-meta>
</file>